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_20_Text_20_2" style:master-page-name="Standard">
      <style:text-properties style:font-name="Garamond CE" style:font-name-asian="Garamond CE" style:font-name-complex="Garamond CE"/>
    </style:style>
    <style:style style:name="P2" style:family="paragraph" style:parent-style-name="Body_20_Text_20_2">
      <style:text-properties style:font-name="Garamond CE" style:font-name-asian="Garamond CE" style:font-name-complex="Garamond CE"/>
    </style:style>
    <style:style style:name="P3" style:family="paragraph" style:parent-style-name="Plain_20_Text">
      <style:text-properties style:font-name="Garamond" fo:font-size="14pt" style:font-name-asian="Garamond" style:font-size-asian="14pt" style:font-name-complex="Garamond" style:font-size-complex="14pt"/>
    </style:style>
    <style:style style:name="P4" style:family="paragraph" style:parent-style-name="Plain_20_Text">
      <style:text-properties style:font-name="Garamond CE" fo:font-size="14pt" style:font-name-asian="Garamond CE" style:font-size-asian="14pt" style:font-name-complex="Garamond CE" style:font-size-complex="14pt"/>
    </style:style>
    <style:style style:name="P5" style:family="paragraph" style:parent-style-name="Plain_20_Text">
      <style:paragraph-properties fo:break-before="column"/>
      <style:text-properties style:font-name="Garamond CE" fo:font-size="16pt" fo:font-weight="bold" style:font-name-asian="Garamond CE" style:font-size-asian="16pt" style:font-weight-asian="bold" style:font-name-complex="Garamond CE" style:font-size-complex="16pt" style:font-weight-complex="bold"/>
    </style:style>
    <style:style style:name="P6" style:family="paragraph" style:parent-style-name="Plain_20_Text">
      <style:text-properties style:font-name="Garamond" fo:font-size="12pt" style:font-name-asian="Garamond" style:font-size-asian="12pt" style:font-name-complex="Garamond" style:font-size-complex="12pt"/>
    </style:style>
    <style:style style:name="P7" style:family="paragraph" style:parent-style-name="Plain_20_Text"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P8" style:family="paragraph" style:parent-style-name="Plain_20_Text">
      <style:text-properties style:font-name="Garamond CE" fo:font-size="16pt" fo:font-weight="bold" style:font-name-asian="Garamond CE" style:font-size-asian="16pt" style:font-weight-asian="bold" style:font-name-complex="Garamond CE" style:font-size-complex="16pt" style:font-weight-complex="bold"/>
    </style:style>
    <style:style style:name="P9" style:family="paragraph" style:parent-style-name="Plain_20_Text">
      <style:text-properties style:font-name="Garamond" fo:font-size="14pt" style:text-underline-style="solid" style:text-underline-width="auto" style:text-underline-color="font-color" style:font-name-asian="Garamond" style:font-size-asian="14pt" style:font-name-complex="Garamond" style:font-size-complex="14pt"/>
    </style:style>
    <style:style style:name="P10" style:family="paragraph" style:parent-style-name="Plain_20_Text">
      <style:text-properties style:font-name="Garamond CE" fo:font-size="14pt" style:text-underline-style="solid" style:text-underline-width="auto" style:text-underline-color="font-color" style:font-name-asian="Garamond CE" style:font-size-asian="14pt" style:font-name-complex="Garamond CE" style:font-size-complex="14pt"/>
    </style:style>
    <style:style style:name="P11" style:family="paragraph" style:parent-style-name="Plain_20_Text">
      <style:paragraph-properties fo:break-before="column"/>
    </style:style>
    <style:style style:name="P12" style:family="paragraph" style:parent-style-name="Plain_20_Text">
      <style:text-properties style:font-name="Garamond CE" fo:font-size="14pt" fo:font-weight="bold" style:font-name-asian="Garamond CE" style:font-size-asian="14pt" style:font-weight-asian="bold" style:font-name-complex="Garamond CE" style:font-size-complex="14pt" style:font-weight-complex="bold"/>
    </style:style>
    <style:style style:name="P13" style:family="paragraph" style:parent-style-name="Plain_20_Text">
      <style:text-properties fo:font-size="14pt" style:font-size-asian="14pt" style:font-size-complex="14pt"/>
    </style:style>
    <style:style style:name="T1" style:family="text">
      <style:text-properties style:font-name="Garamond CE" fo:font-size="14pt" style:font-name-asian="Garamond CE" style:font-size-asian="14pt" style:font-name-complex="Garamond CE" style:font-size-complex="14pt"/>
    </style:style>
    <style:style style:name="T2" style:family="text">
      <style:text-properties style:font-name="Garamond" fo:font-size="14pt" style:font-name-asian="Garamond" style:font-size-asian="14pt" style:font-name-complex="Garamond" style:font-size-complex="14pt"/>
    </style:style>
    <style:style style:name="T3" style:family="text">
      <style:text-properties style:font-name="Garamond CE" fo:font-size="16pt" fo:font-weight="bold" style:font-name-asian="Garamond CE" style:font-size-asian="16pt" style:font-weight-asian="bold" style:font-name-complex="Garamond CE" style:font-size-complex="16pt" style:font-weight-complex="bold"/>
    </style:style>
    <style:style style:name="T4" style:family="text"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T5" style:family="text">
      <style:text-properties style:font-name="Garamond CE" style:font-name-asian="Garamond CE" style:font-name-complex="Garamond CE"/>
    </style:style>
    <style:style style:name="T6" style:family="text">
      <style:text-properties style:font-name="Garamond" style:font-name-asian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innost</text:p>
      <text:p text:style-name="P2">Ateliéru pro životní prostředí</text:p>
      <text:p text:style-name="P3"/>
      <text:p text:style-name="Plain_20_Text"><text:span text:style-name="T1">Ateliér pro životní prostředí byl založen v r. 1999 a svou činnost zahájil rozsáhlou informační</text:span><text:span text:style-name="T2"> kampaní svého projektu „</text:span><text:span text:style-name="T1">Občané za životní prostředí</text:span><text:span text:style-name="T2">“, a to </text:span></text:p>
      <text:p text:style-name="P4">- formou letáků,</text:p>
      <text:p text:style-name="P3">- uvedením na stránky internetu,</text:p>
      <text:p text:style-name="Plain_20_Text"><text:span text:style-name="T1">- společenskými akcemi spojenými s</text:span><text:span text:style-name="T2"> </text:span><text:span text:style-name="T1">prezentací záměrů AŽP ( s Dětmi Země -Beroun společná cesta Českým Krasem, <text:s/>návštěva Křížové kaple Karlštejn, </text:span><text:span text:style-name="T2">uvedení do Loosovy vily s pracovníky SÚPP),</text:span></text:p>
      <text:p text:style-name="Plain_20_Text"><text:span text:style-name="T1">- účastí na konferencích a seminářích, spojenou s prezentací výsledků AŽP (panelová diskuse na EKOfilmu, Český Krumlov, říjen 1999 a říjen 2000), konference </text:span><text:span text:style-name="T2">„</text:span><text:span text:style-name="T1">Směřování k udržitelnému rozvoji</text:span><text:span text:style-name="T2">“, Olomouc, duben 2000</text:span><text:span text:style-name="T1">, semináři o aplikaci zákonů na ochranu životního prostředí ve dnech 18.-19.února 2000 a 25. listopadu 2000 v areálu Toulcova dvora, Praha 10.</text:span></text:p>
      <text:p text:style-name="Plain_20_Text"><text:span text:style-name="T2">Dále od svého založení do konce r. 2000 navázal Ateliér spolupráci s Koalicí SOS Praha, Klubem za starou Prahu, s</text:span><text:span text:style-name="T1">tal se kolektivním členem Společnosti pro trvale udržitelný život a členem Zeleného kruhu.</text:span></text:p>
      <text:p text:style-name="P5">činnost v r. 2001</text:p>
      <text:p text:style-name="P6"/>
      <text:p text:style-name="P7">poradenská služba</text:p>
      <text:p text:style-name="P4">Členové AŽP poskytují informační servis lokálním občanským sdružením i jednotlivým občanům o zakládání občanských sdružení, možnostech uplatnění ve správních řízeních, přístupu k informacím,</text:p>
      <text:p text:style-name="P4">— AŽP nabízí každý čtvrtek ve spolupráci se Zeleným kruhem, Praha 2, pravidelnou poradnu pro občany a občanská sdružení.</text:p>
      <text:p text:style-name="P3"/>
      <text:p text:style-name="P8">legislativní činnost</text:p>
      <text:p text:style-name="P4">— AŽP působí jako vnější připomínkové místo Ministerstva životního prostředí; v rámci toho připomínkujeme návrhy zákonů a vyhlášek připravované Ministerstvem životního prostředí, které se dotýkají našich zájmů.</text:p>
      <text:p text:style-name="Plain_20_Text"><text:span text:style-name="T1">— Členové AŽP připomínkují pravidelně návrhy zákonů a účastní se zasedání výborů Parlamentu ČR</text:span><text:span text:style-name="T2">.</text:span></text:p>
      <text:p text:style-name="P4">Například jsme se zabývali těmito návrhy:</text:p>
      <text:p text:style-name="P3"/>
      <text:p text:style-name="P9">stavební zákon</text:p>
      <text:p text:style-name="P4">sledujeme vládní verzi návrhu a připomínkujeme ji již od roku 2000;</text:p>
      <text:p text:style-name="P3"/>
      <text:p text:style-name="P10">správní řád</text:p>
      <text:p text:style-name="P4">2 členové se již od roku 2000 soustavně věnovali připomínkování ministerského (a následně vládního) návrhu. Práce na tomto tématu vyvrcholila v druhé půli roku 2001, kdy byl tento návrh předložen Parlamentu ČR</text:p>
      <text:p text:style-name="P3">AŽP na tomto tématu spolupracuje s Ekologickým právním servisem a Zeleným kruhem;</text:p>
      <text:p text:style-name="P3"/>
      <text:p text:style-name="P10">novely zákona č. 114/1992 Sb.</text:p>
      <text:p text:style-name="P4">členové AŽP uplatnili kritické připomínky postupně vůči dvěma poslaneckým novelám, jejichž cílem bylo výrazně omezit možnost účasti veřejnosti ve správních řízeních dotýkajících se ochrany přírody a krajiny;</text:p>
      <text:p text:style-name="P3"/>
      <text:p text:style-name="P10">zákon o ochraně zemědělského půdního fondu</text:p>
      <text:p text:style-name="P4">ke konci roku byl v poslanecké sněmovně tisk č. 1184 — návrh poslanců ODS na zrušení zákona o ochraně zemědělského půdního fondu (bez náhrady). AŽP (v lednu 2002) oslovil poslance s návrhem, aby tento návrh na zrušení zákona o ochraně ZPF zamítli. Návrh byl posléze zamítnut.</text:p>
      <text:p text:style-name="P11"><text:span text:style-name="T3">účast ve správních ří</text:span><text:span text:style-name="T4">zeních </text:span></text:p>
      <text:p text:style-name="P7">a jiných procesech</text:p>
      <text:p text:style-name="P3"/>
      <text:p text:style-name="Plain_20_Text"><text:span text:style-name="T1">Během roku 2001 se AŽP účastnil více než dvou set správních řízení, a to buď jako zástupce lokálních občanských sdružení nebo samostatně, např. na územích přírodních parků, v</text:span><text:span text:style-name="T2"> památkových zónách, v historických jádrech obcí apod.</text:span></text:p>
      <text:p text:style-name="P3"/>
      <text:p text:style-name="P12">— přístup k informacím</text:p>
      <text:p text:style-name="P4">AŽP požaduje informace podle obou informačních zákonů a pomáhá ostatním s aktivním využíváním tohoto práva — zejména poskytuje konzultace k podávání žádostí a psaní odvolání proti neposkytnutí informací.</text:p>
      <text:p text:style-name="P3"/>
      <text:p text:style-name="P12">— územní a stavební řízení</text:p>
      <text:p text:style-name="Plain_20_Text"><text:span text:style-name="T1">Z významných případů jde zejména o odpor proti výstavbě multifunkční haly Hagibor, umisťované v</text:span><text:span text:style-name="T2"> </text:span><text:span text:style-name="T1">exponovaném místě mezi historickými hřbitovy, zasahující do obytné zóny a</text:span><text:span text:style-name="T2"> s </text:span><text:span text:style-name="T1">nedořešenými majetkovými vztahy. AŽP proti této výstavbě podal odvolání a proti roz</text:span><text:span text:style-name="T2">hodnutí MMR podal žalobu u soudu.</text:span></text:p>
      <text:p text:style-name="P4">Z dalších řízení například:</text:p>
      <text:p text:style-name="P13"><text:span text:style-name="T5">Ve spolupráci s místním občanským sdružením Přátelé Podolí a okolí se zúčastnil řízení o umístění stavby v</text:span><text:span text:style-name="T6"> </text:span><text:span text:style-name="T5">ochranném pásmu NKP Vyšehrad, která porušuje konfiguraci původního historického jádra obce Podolí a nebere ohled na památkově chráněný kostel a</text:span><text:span text:style-name="T6"> </text:span><text:span text:style-name="T5">zvonici. O celou věc se zajímají místní občané a spolupracují s oběma sdruženími. Proti rozhodnutí MMR podal AŽP žalobu u soudu.</text:span></text:p>
      <text:p text:style-name="P13"><text:span text:style-name="T5">AŽP se dále účastní řízení při umisťování staveb v ochranném pásmu pří</text:span><text:span text:style-name="T6">rodního výtvoru Prosecké skály.</text:span></text:p>
      <text:p text:style-name="P13"><text:span text:style-name="T5">AŽP dále požadoval odstranění nelegálně postavených chat v přírodním parku Prokopské — Dalejské údolí a černých staveb umístěných v inundačním prostoru ochranného pásma Stromovky. Ve Stromovce podporoval obnovu Šlechtovy res</text:span><text:span text:style-name="T6">taurace.</text:span></text:p>
      <text:p text:style-name="P4">AŽP v rámci stavebního řízení prosazoval takové řešení, aby byl možný volný přístup do horní části Fürstenberské zahrady;</text:p>
      <text:p text:style-name="P3"/>
      <text:p text:style-name="P9">dopravní stavby</text:p>
      <text:p text:style-name="P4">AŽP v roce 2001 aktivně odporoval proti oficiálně prosazované trase stavby silničního okruhu v části SO 514 — přechod přes Slavičí údolí u Radotína (řízení pokračují dosud);</text:p>
      <text:p text:style-name="P4">Dále klade v řízeních odpor proti velkokapacitním dopravním stavbám, jež zavádějí průjezdnou dopravu do centra Prahy (jedná se o komplex řízení časově přesahující více let) — například proti výstavbě městského okruhu (různá řízení k souborům staveb Strahovský tunel, mimoúrovňová křižovatka Malovanka, tunel městského okruhu od Malovanky přes Prašný most, Letnou a Stromovku do Troji).</text:p>
      <text:p text:style-name="P3"/>
      <text:p text:style-name="P12">— řízení podle zákona 114/1992 Sb.</text:p>
      <text:p text:style-name="P4">AŽP se účastní správních řízení týkajících se zásahů na území pražských přírodních parků, v ochranných pásmech přírodních památek a v historických zahradách a parcích.</text:p>
      <text:p text:style-name="P3"/>
      <text:p text:style-name="P12">— podání návrhů na prohlášení za kulturní památky</text:p>
      <text:p text:style-name="P4">S touto činností začal AŽP již v roce 2000 podáním návrhu na prohlášení vily Bělky, a jejího areálu v k.ú. Nusle za kulturní památku. Ministerstvo kultury ČR tomuto návrhu vyhovělo. </text:p>
      <text:p text:style-name="P13"><text:span text:style-name="T5">V roce 2001 byl Ministerstvu kultury ČR podán návrh na památkovou ochranu základů románského kostela sv. Filipa a Jakuba, k.ú. Smí</text:span><text:span text:style-name="T6">chov a funkcionalistické budovy sokolovny Praha — Podolí, k.ú. Podol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cs" style:country-asian="CZ" style:font-name-complex="Garamond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1.251cm"/>
        </style:tab-stops>
      </style:paragraph-properties>
      <style:text-properties style:font-name="Garamond" fo:font-size="12pt" fo:language="cs" fo:country="CZ" style:font-name-asian="Garamond" style:font-size-asian="12pt" style:language-asian="cs" style:country-asian="CZ" style:font-name-complex="Garamon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/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paragraph-properties style:text-autospace="none"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88cm" fo:margin-bottom="0.787cm" fo:margin-left="1.251cm" fo:margin-right="1.251cm" fo:border="none" fo:padding="0cm" style:writing-mode="lr-tb" style:footnote-max-height="0cm">
        <style:columns fo:column-count="3" fo:column-gap="1.969cm">
          <style:column style:rel-width="21845*" fo:start-indent="0cm" fo:end-indent="0.984cm"/>
          <style:column style:rel-width="21845*" fo:start-indent="0.984cm" fo:end-indent="0.984cm"/>
          <style:column style:rel-width="21845*" fo:start-indent="0.98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8-01T11:31:08</meta:creation-date>
    <dc:creator>AZP AZP</dc:creator>
    <dc:date>2008-08-01T11:33:29</dc:date>
    <dc:language>cs-CZ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802" meta:character-count="5508"/>
  </office:meta>
</office:document-meta>
</file>