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1" svg:font-family="Garamond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Garamond CE" fo:font-weight="bold" style:font-name-asian="Garamond CE" style:font-weight-asian="bold" style:font-name-complex="Garamond C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text-properties style:font-name="Garamond CE" style:font-name-asian="Garamond CE" style:font-name-complex="Garamond CE"/>
    </style:style>
    <style:style style:name="P5" style:family="paragraph" style:parent-style-name="Text_20_body"/>
    <style:style style:name="P6" style:family="paragraph" style:parent-style-name="Standard">
      <style:paragraph-properties fo:text-align="center" style:justify-single-word="false"/>
      <style:text-properties style:font-name="Garamond CE" fo:font-weight="bold" style:font-name-asian="Garamond CE" style:font-weight-asian="bold" style:font-name-complex="Garamond CE" style:font-weight-complex="bold"/>
    </style:style>
    <style:style style:name="P7" style:family="paragraph" style:parent-style-name="Standard">
      <style:paragraph-properties fo:break-before="column"/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8" style:family="paragraph" style:parent-style-name="Standard"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footer">
      <style:paragraph-properties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Garamond CE" fo:font-size="13pt" style:font-name-asian="Garamond CE" style:font-size-asian="13pt" style:font-name-complex="Garamond CE" style:font-size-complex="13pt"/>
    </style:style>
    <style:style style:name="P1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Garamond CE" fo:font-size="13pt" fo:font-style="italic" style:font-name-asian="Garamond CE" style:font-size-asian="13pt" style:font-style-asian="italic" style:font-name-complex="Garamond CE" style:font-size-complex="13pt" style:font-style-complex="italic"/>
    </style:style>
    <style:style style:name="P14" style:family="paragraph" style:parent-style-name="footer">
      <style:paragraph-properties>
        <style:tab-stops>
          <style:tab-stop style:position="3.501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footer">
      <style:paragraph-properties>
        <style:tab-stops>
          <style:tab-stop style:position="1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17" style:family="paragraph" style:parent-style-name="footer">
      <style:paragraph-properties>
        <style:tab-stops>
          <style:tab-stop style:position="3.501cm"/>
        </style:tab-stops>
      </style:paragraph-properties>
      <style:text-properties style:font-name="Garamond CE" fo:font-size="13pt" style:font-name-asian="Garamond CE" style:font-size-asian="13pt" style:font-name-complex="Garamond CE" style:font-size-complex="13pt"/>
    </style:style>
    <style:style style:name="P18" style:family="paragraph" style:parent-style-name="Standard"/>
    <style:style style:name="P19" style:family="paragraph" style:parent-style-name="Title">
      <style:paragraph-properties fo:break-before="column"/>
      <style:text-properties fo:font-size="24pt" style:font-size-asian="24pt" style:font-size-complex="24pt"/>
    </style:style>
    <style:style style:name="P20" style:family="paragraph" style:parent-style-name="Title">
      <style:text-properties style:font-name="Garamond CE" fo:font-size="24pt" style:font-name-asian="Garamond CE" style:font-size-asian="24pt" style:font-name-complex="Garamond CE" style:font-size-complex="24pt"/>
    </style:style>
    <style:style style:name="P21" style:family="paragraph" style:parent-style-name="Standard">
      <style:paragraph-properties fo:text-align="center" style:justify-single-word="false"/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heading_20_1"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26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Garamond CE" fo:font-size="13pt" style:font-name-asian="Garamond CE" style:font-size-asian="13pt" style:font-name-complex="Garamond CE" style:font-size-complex="13pt"/>
    </style:style>
    <style:style style:name="T1" style:family="text">
      <style:text-properties style:font-name="Garamond CE" fo:font-weight="bold" style:font-name-asian="Garamond CE" style:font-weight-asian="bold" style:font-name-complex="Garamond CE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aramond CE" fo:font-size="14pt" style:font-name-asian="Garamond CE" style:font-size-asian="14pt" style:font-name-complex="Garamond CE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Garamond CE" style:font-name-asian="Garamond CE" style:font-name-complex="Garamond C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ér pro životní prostředí</text:p>
      <text:p text:style-name="P2">(AŽP)</text:p>
      <text:p text:style-name="P3"/>
      <text:p text:style-name="P4">Je dobrovolné, nevládní, neziskové sdružení občanů a právnických osob, v němž se sdružují zastánci ochrany přírody a krajiny — zejména právníci, architekti, urbanisté, krajináři a památkáři.</text:p>
      <text:p text:style-name="P4">AŽP má sídlo v Praze a působí na území České republiky.</text:p>
      <text:p text:style-name="P5"/>
      <text:p text:style-name="P2">Hlavním zájmem</text:p>
      <text:p text:style-name="P6">Ateliéru pro životní prostředí je:</text:p>
      <text:p text:style-name="P3"/>
      <text:p text:style-name="P6">ochrana přírody a krajiny</text:p>
      <text:p text:style-name="P2"/>
      <text:p text:style-name="P3"><text:span text:style-name="T1">ochrana veřejného zdraví v urbanizova</text:span><text:span text:style-name="T2">ných oblastech</text:span></text:p>
      <text:p text:style-name="P2"/>
      <text:p text:style-name="P2">zachování kulturních a památkových hodnot sídel a krajiny</text:p>
      <text:p text:style-name="P2"/>
      <text:p text:style-name="P6">spolupráce s regionálními i lokálními partnery, zejména za účelem naplňování lokální Agendy 21</text:p>
      <text:p text:style-name="P2"/>
      <text:p text:style-name="P3"><text:span text:style-name="T1">podpora místních občanských sdružení, jimž poskytuje konzultace a zprostředkuje <text:s/>expe</text:span><text:span text:style-name="T2">rtní služby</text:span></text:p>
      <text:p text:style-name="P2"/>
      <text:p text:style-name="P6">účast ve správních řízeních a rozhodovacích procesech, jimiž mohou být přímo nebo zprostředkovaně dotčeny zájmy ochrany přírody, krajiny, veřejného zdraví a památek</text:p>
      <text:p text:style-name="P2"/>
      <text:p text:style-name="P6">účast v legislativním procesu</text:p>
      <text:p text:style-name="P7">členové</text:p>
      <text:p text:style-name="P8">Ateliéru pro životní prostředí</text:p>
      <text:p text:style-name="P9">v roce 2002:</text:p>
      <text:p text:style-name="P10"/>
      <text:p text:style-name="P10"/>
      <text:p text:style-name="P10">_________________________________</text:p>
      <text:p text:style-name="P11"/>
      <text:p text:style-name="P12">Karel Čapek</text:p>
      <text:p text:style-name="P13"><text:tab/>grafik a krajinář</text:p>
      <text:p text:style-name="P12">Pavel Černohous</text:p>
      <text:p text:style-name="P13"><text:tab/>ochranář ž.p.</text:p>
      <text:p text:style-name="P14">Zvonimír Dragoun</text:p>
      <text:p text:style-name="P13"><text:tab/>geodet a památkář</text:p>
      <text:p text:style-name="P15">Andrea Götzová </text:p>
      <text:p text:style-name="P13"><text:tab/>právnička</text:p>
      <text:p text:style-name="P12">Jiřina Hejtmánková</text:p>
      <text:p text:style-name="P16"><text:tab/>chemik</text:p>
      <text:p text:style-name="P17">Jiřina Juláková </text:p>
      <text:p text:style-name="P13"><text:tab/>přírodovědec</text:p>
      <text:p text:style-name="P15">Jan Klika</text:p>
      <text:p text:style-name="P16"><text:tab/>dopravní inženýr</text:p>
      <text:p text:style-name="P14">Petr Kužvart</text:p>
      <text:p text:style-name="P16"><text:tab/>právník</text:p>
      <text:p text:style-name="P15">Alena Kužvartová</text:p>
      <text:p text:style-name="P13"><text:tab/>ochranářka ž.p.</text:p>
      <text:p text:style-name="P15">Pavel Šmelhaus </text:p>
      <text:p text:style-name="P16"><text:tab/>architekt a urbanista</text:p>
      <text:p text:style-name="P10"/>
      <text:p text:style-name="P10"/>
      <text:p text:style-name="P10"/>
      <text:p text:style-name="P10"/>
      <text:p text:style-name="P10"/>
      <text:p text:style-name="P18"><text:span text:style-name="T3">Ateliér pro životní prostředí byl založen v</text:span><text:span text:style-name="T4"> roce 1999</text:span></text:p>
      <text:p text:style-name="P19">Ateliér pro </text:p>
      <text:p text:style-name="P20">životní prostředí</text:p>
      <text:p text:style-name="P21">(občanské sdružení)</text:p>
      <text:p text:style-name="P22">_________________________________</text:p>
      <text:p text:style-name="P22"/>
      <text:p text:style-name="P23">Ve svahu 1, 147 00 Praha 4 — Podolí</text:p>
      <text:p text:style-name="P3"><text:span text:style-name="T5">e-mail: </text:span><text:a xlink:type="simple" xlink:href="mailto:atelierzp@volny.cz"><text:span text:style-name="T6">atelierzp@volny.cz</text:span></text:a></text:p>
      <text:p text:style-name="P23"/>
      <text:p text:style-name="P23"/>
      <text:p text:style-name="P24">+ 420 241 432 972</text:p>
      <text:p text:style-name="P23"/>
      <text:p text:style-name="P24">http: // atelier.ecn.cz</text:p>
      <text:p text:style-name="P3">____________________________________</text:p>
      <text:p text:style-name="Standard"/>
      <text:h text:style-name="P25" text:outline-level="1">IČO:</text:h>
      <text:h text:style-name="P26" text:outline-level="1">69347760</text:h>
      <text:p text:style-name="P23"/>
      <text:p text:style-name="P22">Statutární zástupce:</text:p>
      <text:p text:style-name="P21">Jiřina Juláková, prom. chem.</text:p>
      <text:p text:style-name="P22"/>
      <text:p text:style-name="P22"/>
      <text:p text:style-name="P22">Bankovní spojení:</text:p>
      <text:p text:style-name="P23"><text:span text:style-name="T7">Číslo účtu: </text:span><text:span text:style-name="T2">79907309/0800</text:span> </text:p>
      <text:p text:style-name="P27">Česká spořitelna a.s., Nedvědovo nám. 1,</text:p>
      <text:p text:style-name="P23">147 00 Praha 4</text:p>
      <text:p text:style-name="P23"/>
      <text:p text:style-name="P27">AŽP je kolektivním členem</text:p>
      <text:p text:style-name="P27">Společnosti pro trvale udržitelný život (STUŽ),</text:p>
      <text:p text:style-name="P27">členem Zeleného kruhu</text:p>
      <text:p text:style-name="P23">a Koalice SOS Pr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1" svg:font-family="Garamond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Garamond" style:font-size-asian="12pt" style:language-asian="cs" style:country-asian="CZ" style:font-name-complex="Garamond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1.251cm"/>
        </style:tab-stops>
      </style:paragraph-properties>
      <style:text-properties style:font-name="Garamond" fo:font-size="12pt" fo:language="cs" fo:country="CZ" style:font-name-asian="Garamond" style:font-size-asian="12pt" style:language-asian="cs" style:country-asian="CZ" style:font-name-complex="Garamond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Garamond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1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>
        <style:tab-stops/>
      </style:paragraph-properties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.501cm" fo:margin-left="1.251cm" fo:margin-right="1.251cm" fo:border="none" fo:padding="0cm" style:writing-mode="lr-tb" style:footnote-max-height="0cm">
        <style:columns fo:column-count="3">
          <style:column style:rel-width="4961*" fo:start-indent="0cm" fo:end-indent="1cm"/>
          <style:column style:rel-width="5529*" fo:start-indent="1cm" fo:end-indent="1cm"/>
          <style:column style:rel-width="492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8-01T11:33:37</meta:creation-date>
    <dc:creator>AZP AZP</dc:creator>
    <dc:date>2008-08-01T11:33:54</dc: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9" meta:word-count="237" meta:character-count="1751"/>
  </office:meta>
</office:document-meta>
</file>