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1" svg:font-family="Garamond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Garamond CE" svg:font-family="'Garamond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_20__28_user_29_">
      <style:paragraph-properties fo:text-align="center" style:justify-single-word="false" style:writing-mode="lr-tb"/>
      <style:text-properties style:font-name="Garamond CE" fo:font-style="normal" fo:font-weight="bold" style:font-name-asian="Garamond CE" style:font-name-complex="Garamond CE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font-weight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Text_20_body">
      <style:paragraph-properties style:writing-mode="lr-tb"/>
      <style:text-properties style:font-name="Garamond CE" style:font-name-asian="Garamond CE" style:font-name-complex="Garamond CE"/>
    </style:style>
    <style:style style:name="P5" style:family="paragraph" style:parent-style-name="Text_20_body">
      <style:paragraph-properties style:writing-mode="lr-tb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Garamond CE" fo:font-weight="bold" style:font-name-asian="Garamond CE" style:font-name-complex="Garamond CE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font-weight="bold"/>
    </style:style>
    <style:style style:name="P8" style:family="paragraph" style:parent-style-name="Standard">
      <style:paragraph-properties style:writing-mode="lr-tb"/>
      <style:text-properties style:font-name="Garamond CE" fo:font-size="13pt" fo:font-weight="bold" style:font-name-asian="Garamond CE" style:font-name-complex="Garamond CE" style:font-size-complex="13pt" style:font-weight-complex="bold"/>
    </style:style>
    <style:style style:name="P9" style:family="paragraph" style:parent-style-name="Standard">
      <style:paragraph-properties style:writing-mode="lr-tb"/>
      <style:text-properties fo:font-size="13pt" fo:font-weight="bold" style:font-size-complex="13pt" style:font-weight-complex="bold"/>
    </style:style>
    <style:style style:name="P10" style:family="paragraph" style:parent-style-name="Standard">
      <style:paragraph-properties style:writing-mode="lr-tb"/>
      <style:text-properties fo:font-size="13pt" style:font-size-complex="13pt"/>
    </style:style>
    <style:style style:name="P11" style:family="paragraph" style:parent-style-name="footer">
      <style:paragraph-properties style:writing-mode="lr-tb">
        <style:tab-stops>
          <style:tab-stop style:position="1.251cm"/>
        </style:tab-stops>
      </style:paragraph-properties>
      <style:text-properties fo:font-size="13pt" style:font-size-complex="13pt"/>
    </style:style>
    <style:style style:name="P12" style:family="paragraph" style:parent-style-name="Standard">
      <style:paragraph-properties style:writing-mode="lr-tb">
        <style:tab-stops>
          <style:tab-stop style:position="3.501cm"/>
        </style:tab-stops>
      </style:paragraph-properties>
      <style:text-properties fo:font-size="13pt" style:font-size-complex="13pt"/>
    </style:style>
    <style:style style:name="P13" style:family="paragraph" style:parent-style-name="footer">
      <style:paragraph-properties style:writing-mode="lr-tb">
        <style:tab-stops>
          <style:tab-stop style:position="1cm"/>
        </style:tab-stops>
      </style:paragraph-properties>
      <style:text-properties style:font-name="Garamond CE" fo:font-size="13pt" fo:font-style="italic" style:font-name-asian="Garamond CE" style:font-name-complex="Garamond CE" style:font-size-complex="13pt" style:font-style-complex="italic"/>
    </style:style>
    <style:style style:name="P14" style:family="paragraph" style:parent-style-name="Standard">
      <style:paragraph-properties style:writing-mode="lr-tb">
        <style:tab-stops>
          <style:tab-stop style:position="3.501cm"/>
        </style:tab-stops>
      </style:paragraph-properties>
      <style:text-properties style:font-name="Garamond CE" fo:font-size="13pt" style:font-name-asian="Garamond CE" style:font-name-complex="Garamond CE" style:font-size-complex="13pt"/>
    </style:style>
    <style:style style:name="P15" style:family="paragraph" style:parent-style-name="footer">
      <style:paragraph-properties style:writing-mode="lr-tb">
        <style:tab-stops>
          <style:tab-stop style:position="1cm"/>
        </style:tab-stops>
      </style:paragraph-properties>
      <style:text-properties fo:font-size="13pt" fo:font-style="italic" style:font-size-complex="13pt" style:font-style-complex="italic"/>
    </style:style>
    <style:style style:name="P16" style:family="paragraph" style:parent-style-name="footer">
      <style:paragraph-properties style:writing-mode="lr-tb">
        <style:tab-stops>
          <style:tab-stop style:position="3.501cm"/>
        </style:tab-stops>
      </style:paragraph-properties>
      <style:text-properties fo:font-size="13pt" style:font-size-complex="13pt"/>
    </style:style>
    <style:style style:name="P17" style:family="paragraph" style:parent-style-name="footer">
      <style:paragraph-properties style:writing-mode="lr-tb">
        <style:tab-stops>
          <style:tab-stop style:position="3.501cm"/>
        </style:tab-stops>
      </style:paragraph-properties>
      <style:text-properties style:font-name="Garamond CE" fo:font-size="13pt" style:font-name-asian="Garamond CE" style:font-name-complex="Garamond CE" style:font-size-complex="13pt"/>
    </style:style>
    <style:style style:name="P18" style:family="paragraph" style:parent-style-name="Standard">
      <style:paragraph-properties style:writing-mode="lr-tb"/>
      <style:text-properties style:font-name="Garamond CE" fo:font-size="14pt" style:font-name-asian="Garamond CE" style:font-name-complex="Garamond CE" style:font-size-complex="14pt"/>
    </style:style>
    <style:style style:name="P19" style:family="paragraph" style:parent-style-name="Title">
      <style:paragraph-properties style:writing-mode="lr-tb"/>
      <style:text-properties fo:font-size="24pt" style:font-size-complex="24pt"/>
    </style:style>
    <style:style style:name="P20" style:family="paragraph" style:parent-style-name="Title">
      <style:paragraph-properties style:writing-mode="lr-tb"/>
      <style:text-properties style:font-name="Garamond CE" fo:font-size="24pt" style:font-name-asian="Garamond CE" style:font-name-complex="Garamond CE" style:font-size-complex="24pt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Garamond CE" fo:font-size="13pt" fo:font-weight="bold" style:font-name-asian="Garamond CE" style:font-name-complex="Garamond CE" style:font-size-complex="13pt" style:font-weight-complex="bold"/>
    </style:style>
    <style:style style:name="P22" style:family="paragraph" style:parent-style-name="Standard">
      <style:paragraph-properties fo:text-align="center" style:justify-single-word="false" style:writing-mode="lr-tb"/>
      <style:text-properties fo:font-size="13pt" fo:font-weight="bold" style:font-size-complex="13pt" style:font-weight-complex="bold"/>
    </style:style>
    <style:style style:name="P23" style:family="paragraph" style:parent-style-name="Standard">
      <style:paragraph-properties fo:text-align="center" style:justify-single-word="false" style:writing-mode="lr-tb"/>
      <style:text-properties fo:font-size="13pt" style:font-size-complex="13pt"/>
    </style:style>
    <style:style style:name="P24" style:family="paragraph" style:parent-style-name="Standard">
      <style:paragraph-properties fo:text-align="center" style:justify-single-word="false" style:writing-mode="lr-tb"/>
      <style:text-properties fo:font-size="16pt" fo:font-weight="bold" style:font-size-complex="16pt" style:font-weight-complex="bold"/>
    </style:style>
    <style:style style:name="P25" style:family="paragraph" style:parent-style-name="Standard">
      <style:paragraph-properties style:writing-mode="lr-tb"/>
    </style:style>
    <style:style style:name="P26" style:family="paragraph" style:parent-style-name="heading_20_1">
      <style:paragraph-properties style:writing-mode="lr-tb"/>
      <style:text-properties style:font-name="Garamond CE" fo:font-size="13pt" fo:font-weight="bold" style:font-name-asian="Garamond CE" style:font-size-asian="13pt" style:font-weight-asian="bold" style:font-name-complex="Garamond CE" style:font-size-complex="13pt" style:font-weight-complex="bold"/>
    </style:style>
    <style:style style:name="P27" style:family="paragraph" style:parent-style-name="heading_20_1">
      <style:paragraph-properties style:writing-mode="lr-tb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center" style:justify-single-word="false" style:writing-mode="lr-tb"/>
      <style:text-properties style:font-name="Garamond CE" fo:font-size="13pt" style:font-name-asian="Garamond CE" style:font-name-complex="Garamond CE" style:font-size-complex="13pt"/>
    </style:style>
    <style:style style:name="T1" style:family="text">
      <style:text-properties style:font-name="Garamond CE" style:font-name-asian="Garamond CE" style:font-name-complex="Garamond CE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ff"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eliér pro životní prostředí</text:p>
      <text:p text:style-name="P2">(AŽP)</text:p>
      <text:p text:style-name="P3"/>
      <text:p text:style-name="P4">Je dobrovolné, nevládní, neziskové sdružení občanů a právnických osob, v němž se sdružují zastánci ochrany přírody a krajiny — zejména právníci, architekti, urbanisté, krajináři a památkáři.</text:p>
      <text:p text:style-name="P4">AŽP má sídlo v Praze a působí na území České republiky.</text:p>
      <text:p text:style-name="P5"/>
      <text:p text:style-name="P2">Hlavním zájmem</text:p>
      <text:p text:style-name="P6">Ateliéru pro životní prostředí je:</text:p>
      <text:p text:style-name="P3"/>
      <text:p text:style-name="P6">ochrana přírody a krajiny</text:p>
      <text:p text:style-name="P2"/>
      <text:p text:style-name="P7"><text:span text:style-name="T1">ochrana veřejného zdraví v urbanizovanýc</text:span>h oblastech</text:p>
      <text:p text:style-name="P2"/>
      <text:p text:style-name="P2">zachování kulturních a památkových hodnot sídel a krajiny</text:p>
      <text:p text:style-name="P2"/>
      <text:p text:style-name="P6">spolupráce s regionálními i lokálními partnery, zejména za účelem naplňování lokální Agendy 21</text:p>
      <text:p text:style-name="P2"/>
      <text:p text:style-name="P7"><text:span text:style-name="T1">podpora místních občanských sdružení, jimž poskytuje konzultace a zprostředkuje <text:s/>expertn</text:span>í služby</text:p>
      <text:p text:style-name="P2"/>
      <text:p text:style-name="P6">účast ve správních řízeních a rozhodovacích procesech, jimiž mohou být přímo nebo zprostředkovaně dotčeny zájmy ochrany přírody, krajiny, veřejného zdraví a památek</text:p>
      <text:p text:style-name="P2"/>
      <text:p text:style-name="P6">účast v legislativním procesu</text:p>
      <text:p text:style-name="P8">členové</text:p>
      <text:p text:style-name="P8">Ateliéru pro životní prostředí</text:p>
      <text:p text:style-name="P9">v roce 2004:</text:p>
      <text:p text:style-name="P10"/>
      <text:p text:style-name="P10"/>
      <text:p text:style-name="P10">_________________________________</text:p>
      <text:p text:style-name="P11"/>
      <text:p text:style-name="P12">Richard Biegel</text:p>
      <text:p text:style-name="P13"><text:tab/>historik umění</text:p>
      <text:p text:style-name="P14">Karel Čapek</text:p>
      <text:p text:style-name="P13"><text:tab/>grafik a krajinář</text:p>
      <text:p text:style-name="P14">Pavel Černohous</text:p>
      <text:p text:style-name="P15"><text:tab/>právník</text:p>
      <text:p text:style-name="P16">Zvonimír Dragoun</text:p>
      <text:p text:style-name="P13"><text:tab/>geodet a památkář</text:p>
      <text:p text:style-name="P12">Andrea Götzová </text:p>
      <text:p text:style-name="P13"><text:tab/>právnička</text:p>
      <text:p text:style-name="P14">Jiřina Hejtmánková</text:p>
      <text:p text:style-name="P15"><text:tab/>chemik</text:p>
      <text:p text:style-name="P17">Jiřina Juláková </text:p>
      <text:p text:style-name="P13"><text:tab/>přírodovědec</text:p>
      <text:p text:style-name="P12">Jan Klika</text:p>
      <text:p text:style-name="P15"><text:tab/>dopravní inženýr</text:p>
      <text:p text:style-name="P16">Petr Kužvart</text:p>
      <text:p text:style-name="P15"><text:tab/>právník</text:p>
      <text:p text:style-name="P12">Alena Kužvartová</text:p>
      <text:p text:style-name="P13"><text:tab/>ochranářka ž.p.</text:p>
      <text:p text:style-name="P12">Pavel Šmelhaus </text:p>
      <text:p text:style-name="P15"><text:tab/>architekt a urbanista</text:p>
      <text:p text:style-name="P10"/>
      <text:p text:style-name="P10"/>
      <text:p text:style-name="P10"/>
      <text:p text:style-name="P18">Ateliér pro životní prostředí byl založen v roce 1999</text:p>
      <text:p text:style-name="P19">Ateliér pro </text:p>
      <text:p text:style-name="P20">životní prostředí</text:p>
      <text:p text:style-name="P21">(občanské sdružení)</text:p>
      <text:p text:style-name="P22">_________________________________</text:p>
      <text:p text:style-name="P22"/>
      <text:p text:style-name="P23">Ve svahu 1, 147 00 Praha 4 — Podolí</text:p>
      <text:p text:style-name="P3"><text:span text:style-name="T2">e-mail: </text:span><text:a xlink:type="simple" xlink:href="mailto:atelierzp@volny.cz"><text:span text:style-name="T3">atelierzp@volny.cz</text:span></text:a></text:p>
      <text:p text:style-name="P23"/>
      <text:p text:style-name="P23"/>
      <text:p text:style-name="P24">+ 420   241 432 972</text:p>
      <text:p text:style-name="P23"/>
      <text:p text:style-name="P24">http:// atelier.ecn.cz</text:p>
      <text:p text:style-name="P3">____________________________________</text:p>
      <text:p text:style-name="P25"/>
      <text:h text:style-name="P26" text:outline-level="1">IČO:</text:h>
      <text:h text:style-name="P27" text:outline-level="1">69347760</text:h>
      <text:p text:style-name="P23"/>
      <text:p text:style-name="P22">Statutární zástupce:</text:p>
      <text:p text:style-name="P21">Jiřina Juláková, prom. chem.</text:p>
      <text:p text:style-name="P22"/>
      <text:p text:style-name="P22"/>
      <text:p text:style-name="P22">Bankovní spojení:</text:p>
      <text:p text:style-name="P23"><text:span text:style-name="T1">Číslo účtu: </text:span><text:span text:style-name="T4">79907309/0800</text:span> </text:p>
      <text:p text:style-name="P28">Česká spořitelna a.s., Nedvědovo nám. 1,</text:p>
      <text:p text:style-name="P23">147 00 Praha 4</text:p>
      <text:p text:style-name="P23"/>
      <text:p text:style-name="P28">AŽP je kolektivním členem</text:p>
      <text:p text:style-name="P28">Společnosti pro trvale udržitelný život (STUŽ),</text:p>
      <text:p text:style-name="P28">členem Zeleného kruhu</text:p>
      <text:p text:style-name="P23">a Koalice SOS Pra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1" svg:font-family="Garamond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Garamond CE" svg:font-family="'Garamond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Garamond" fo:font-size="12pt" fo:language="cs" fo:country="CZ" style:font-name-asian="Garamond" style:font-size-asian="12pt" style:language-asian="none" style:country-asian="none" style:font-name-complex="Garamond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>
        <style:tab-stops>
          <style:tab-stop style:position="1.251cm"/>
        </style:tab-stops>
      </style:paragraph-properties>
      <style:text-properties style:use-window-font-color="true" fo:font-size="12pt" fo:language="cs" fo:country="CZ" style:language-asian="cs" style:country-asian="CZ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Garamond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1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1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>
        <style:tab-stops/>
      </style:paragraph-properties>
      <style:text-properties fo:font-weight="bold" style:font-weight-complex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caption" style:family="paragraph" style:parent-style-name="Standard">
      <style:paragraph-properties fo:margin-top="0.212cm" fo:margin-bottom="0.212cm"/>
      <style:text-properties style:font-name="Garamond1" fo:font-size="10pt" fo:font-style="italic" style:font-name-complex="Tahoma1" style:font-size-complex="10pt" style:font-style-complex="italic"/>
    </style:style>
    <style:style style:name="Index_20__28_user_29_" style:display-name="Index (user)" style:family="paragraph" style:parent-style-name="Standard">
      <style:text-properties style:font-name="Garamond1" style:font-name-complex="Tahoma1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 style:text-autospace="none">
        <style:tab-stops/>
      </style:paragraph-properties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 style:text-autospace="none">
        <style:tab-stops/>
      </style:paragraph-properties>
      <style:text-properties fo:font-weight="bold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3pt" fo:font-weight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1pt" style:font-name-asian="Tahoma" style:font-name-complex="Tahoma" style:font-size-complex="11pt"/>
    </style:style>
    <style:style style:name="odkaz_5f_poznamka" style:display-name="odkaz_poznamka" style:family="paragraph" style:parent-style-name="Standard" style:nex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</style:style>
    <style:style style:name="citace" style:family="paragraph" style:parent-style-name="Standard">
      <style:text-properties fo:font-style="italic" style:font-style-complex="italic"/>
    </style:style>
    <style:style style:name="alinea" style:family="paragraph" style:parent-style-name="Standard">
      <style:paragraph-properties fo:margin-left="1.251cm" fo:margin-right="0cm" fo:text-indent="-0.501cm" style:auto-text-indent="false">
        <style:tab-stops>
          <style:tab-stop style:position="0cm"/>
        </style:tab-stops>
      </style:paragraph-properties>
    </style:style>
    <style:style style:name="paragraf" style:family="paragraph" style:parent-style-name="Standard" style:next-style-name="Standard">
      <style:paragraph-properties fo:margin-top="0cm" fo:margin-bottom="0.212cm" fo:text-align="center" style:justify-single-word="false"/>
      <style:text-properties fo:font-weight="bold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Tahoma2" style:font-size-complex="14pt"/>
    </style:style>
    <style:style style:name="WW-header" style:family="paragraph" style:parent-style-name="Standard">
      <style:paragraph-properties>
        <style:tab-stops>
          <style:tab-stop style:position="13.6cm" style:type="center"/>
          <style:tab-stop style:position="27.1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>
      <style:text-properties style:use-window-font-color="true" style:font-name="Garamond" fo:font-size="12pt" fo:language="cs" fo:country="CZ" style:font-name-asian="Garamond" style:language-asian="cs" style:country-asian="CZ" style:font-name-complex="Garamond" style:font-size-complex="12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08-01T11:35:27</meta:creation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1" meta:word-count="240" meta:character-count="1775"/>
  </office:meta>
</office:document-meta>
</file>