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5" style:master-page-name="Standard"/>
    <style:style style:name="P2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3pt" style:font-size-asian="13pt"/>
    </style:style>
    <style:style style:name="P4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Footer">
      <style:paragraph-properties>
        <style:tab-stops>
          <style:tab-stop style:position="1.251cm"/>
        </style:tab-stops>
      </style:paragraph-properties>
      <style:text-properties fo:font-size="9pt" style:font-size-asian="9pt"/>
    </style:style>
    <style:style style:name="P11" style:family="paragraph" style:parent-style-name="Title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12" style:family="paragraph" style:parent-style-name="Title">
      <style:paragraph-properties fo:text-align="start" style:justify-single-word="false" fo:break-before="column">
        <style:tab-stops>
          <style:tab-stop style:position="1cm"/>
        </style:tab-stops>
      </style:paragraph-properties>
      <style:text-properties fo:font-size="13pt" fo:language="none" fo:country="none" style:font-size-asian="13pt" style:language-asian="none" style:country-asian="none"/>
    </style:style>
    <style:style style:name="P13" style:family="paragraph" style:parent-style-name="Title">
      <style:paragraph-properties fo:text-align="start" style:justify-single-word="false">
        <style:tab-stops>
          <style:tab-stop style:position="1cm"/>
        </style:tab-stops>
      </style:paragraph-properties>
      <style:text-properties fo:font-size="24pt" style:font-size-asian="24pt" style:font-size-complex="16pt"/>
    </style:style>
    <style:style style:name="P14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>
        <style:tab-stops>
          <style:tab-stop style:position="1cm"/>
        </style:tab-stops>
      </style:paragraph-properties>
      <style:text-properties fo:font-size="24pt" style:font-size-asian="24pt" style:font-size-complex="16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0pt"/>
    </style:style>
    <style:style style:name="T3" style:family="text">
      <style:text-properties fo:font-size="9pt" fo:font-weight="normal" style:font-size-asian="9pt" style:font-weight-asian="normal" style:font-weight-complex="normal"/>
    </style:style>
    <style:style style:name="T4" style:family="text">
      <style:text-properties fo:font-size="9pt" fo:font-weight="bold" style:font-size-asian="9p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fo:font-weight="bold" style:font-size-asian="16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9pt" style:font-size-asian="9pt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false" style:vertical-pos="from-top" style:vertical-rel="line" style:horizontal-pos="center" style:horizontal-rel="paragraph" fo:padding="0.026cm" fo:border="none" draw:visible-area-left="0cm" draw:visible-area-top="0cm" draw:visible-area-width="27.702cm" draw:visible-area-height="26.088cm" draw:draw-aspect="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ing_20_5">Příjmy</text:p>
      <text:p text:style-name="P2"><text:span text:style-name="T1">dotace (ze státního rozpočtu)<text:tab/>18</text:span><text:span text:style-name="T2">.670 </text:span><text:span text:style-name="T1">Kč</text:span></text:p>
      <text:p text:style-name="P2"><text:span text:style-name="T1">nadační příspěvky<text:tab/>260.978</text:span><text:span text:style-name="T2"> </text:span><text:span text:style-name="T1">Kč</text:span></text:p>
      <text:p text:style-name="P3">dary a příspěvky<text:tab/>2.800 Kč</text:p>
      <text:p text:style-name="P3">úroky<text:tab/>1.140 Kč</text:p>
      <text:p text:style-name="P3">výnosy v rámci hlavní činnosti<text:tab/>205.262 Kč</text:p>
      <text:p text:style-name="P4">celkem<text:tab/>488.850 Kč</text:p>
      <text:p text:style-name="P3"/>
      <text:p text:style-name="Heading_20_5">Výdaje</text:p>
      <text:p text:style-name="P2"><text:span text:style-name="T2">kancelářské potřeby, drobný hmotný majetek, odborné publikace<text:tab/>11.823 </text:span><text:span text:style-name="T1">Kč</text:span></text:p>
      <text:p text:style-name="P2"><text:span text:style-name="T2">služby (odborné služby v rámci projektu, )<text:tab/>281.250 </text:span><text:span text:style-name="T1">Kč</text:span></text:p>
      <text:p text:style-name="P2"><text:span text:style-name="T2">služby (telefonní poplatky a poštovné)<text:tab/>47.229 </text:span><text:span text:style-name="T1">Kč</text:span></text:p>
      <text:p text:style-name="P2"><text:span text:style-name="T2">služby (tisk a kopírování)<text:tab/>13.724 </text:span><text:span text:style-name="T1">Kč</text:span></text:p>
      <text:p text:style-name="P2"><text:span text:style-name="T2">služby (nájemné, spotřeba energie,opravy a údržba)<text:tab/>43.556 </text:span><text:span text:style-name="T1">Kč</text:span></text:p>
      <text:p text:style-name="P2"><text:span text:style-name="T2">služby (ostatní)<text:tab/>59.320 </text:span><text:span text:style-name="T1">Kč</text:span></text:p>
      <text:p text:style-name="P2"><text:span text:style-name="T2">ostatní výdaje (daně, poskytnuté příspěvky, bankovní poplatky)<text:tab/>27.183 </text:span><text:span text:style-name="T1">Kč</text:span></text:p>
      <text:p text:style-name="P4">celkem<text:tab/>484.085Kč</text:p>
      <text:p text:style-name="P3"/>
      <text:p text:style-name="Heading_20_5">Rozdíl příjmů a výdajů <text:span text:style-name="T3">(část prostředků z poskytnutých grantů je určena k čerpání v roce 2005)</text:span><text:tab/> + 4.765 Kč</text:p>
      <text:p text:style-name="Standard"><text:span text:style-name="T4">___________________________________________________________</text:span><text:span text:style-name="T1">_____________________________</text:span></text:p>
      <text:p text:style-name="Standard"><text:span text:style-name="T5">Projekty </text:span><text:span text:style-name="T6">Ateliéru pro životní prostředí </text:span><text:span text:style-name="T7">podporují</text:span></text:p>
      <text:p text:style-name="P5"/>
      <text:p text:style-name="P5">Ministerstvo životního prostředí ČR</text:p>
      <text:p text:style-name="P6"><text:tab/>STEP — environmentální poradenství<text:tab/>18.670 Kč</text:p>
      <text:p text:style-name="P6"/>
      <text:p text:style-name="P7">Nadace Open Society Fund Praha</text:p>
      <text:p text:style-name="P8"><text:span text:style-name="T8"><text:tab/></text:span><text:span text:style-name="T9">Legislativní aktivita<text:tab/>196.079.Kč</text:span></text:p>
      <text:p text:style-name="P9"/>
      <text:p text:style-name="P6"><text:span text:style-name="T8">Nadace VIA </text:span><text:span text:style-name="T9">(společný projekt s Ekologickým právním servisem)</text:span></text:p>
      <text:p text:style-name="P8"><text:span text:style-name="T8"><text:tab/></text:span><text:span text:style-name="T9">Legislativní centrum ekologického neziskového sektoru*<text:tab/>100.000 Kč</text:span></text:p>
      <text:p text:style-name="P10"/>
      <text:p text:style-name="Standard"><text:span text:style-name="T10">(* realizace projektu přesahuje více účetních období a proto poskytnutá podpora není zahrnuta v celé výši ve vyúčtování za rok 2004) </text:span></text:p>
      <text:p text:style-name="P11"/>
      <text:p text:style-name="P12"><draw:frame draw:style-name="fr1" draw:name="Objekt1" text:anchor-type="char" svg:y="-0.093cm" svg:width="7.389cm" svg:height="6.9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<text:tab/>Ateliér</text:p>
      <text:p text:style-name="P13"><text:tab/>pro </text:p>
      <text:p text:style-name="P13"><text:tab/>životní </text:p>
      <text:p text:style-name="P13"><text:tab/>prostředí</text:p>
      <text:p text:style-name="P14"/>
      <text:p text:style-name="P14"><text:tab/>(občanské sdružení)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tab/>výroční zpráva</text:p>
      <text:p text:style-name="P13"><text:tab/>20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cs" fo:country="CZ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1.251cm"/>
        </style:tab-stops>
      </style:paragraph-properties>
      <style:text-properties style:use-window-font-color="true" style:font-name="Garamond1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 style:text-autospace="none">
        <style:tab-stops/>
      </style:paragraph-properties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 style:text-autospace="none">
        <style:tab-stops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>
        <style:tab-stops>
          <style:tab-stop style:position="16.002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="Garamond"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dkaz_5f_poznamka" style:display-name="odkaz_poznamka" style:family="paragraph" style:parent-style-name="Standard" style:nex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citace" style:family="paragraph" style:parent-style-name="Standard">
      <style:text-properties fo:font-style="italic" style:font-style-asian="italic" style:font-style-complex="italic"/>
    </style:style>
    <style:style style:name="alinea" style:family="paragraph" style:parent-style-name="Standard">
      <style:paragraph-properties fo:margin-left="1.251cm" fo:margin-right="0cm" fo:text-indent="-0.501cm" style:auto-text-indent="false"/>
    </style:style>
    <style:style style:name="paragraf" style:family="paragraph" style:parent-style-name="Standard" style:next-style-name="Standard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501cm" fo:margin-left="1.251cm" fo:margin-right="1.25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-sep style:width="0.002cm" style:color="#000000" style:height="100%"/>
          <style:column style:rel-width="10461*" fo:start-indent="0cm" fo:end-indent="1cm"/>
          <style:column style:rel-width="4959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A T E L I É R   P R O   Ž I V O T N Í   P R O S T Ř E D Í</dc:title>
    <meta:initial-creator>Pavel Černohous — AŽP</meta:initial-creator>
    <meta:creation-date>2002-07-29T18:15:00</meta:creation-date>
    <dc:creator>pjj</dc:creator>
    <dc:date>2006-04-30T22:35:28</dc:date>
    <meta:print-date>2005-06-12T20:29:00</meta:print-date>
    <dc:language>cs-CZ</dc:language>
    <meta:editing-cycles>32</meta:editing-cycles>
    <meta:editing-duration>PT4H3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3" meta:word-count="170" meta:character-count="1275"/>
  </office:meta>
</office:document-meta>
</file>