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, 'Arial Unicode MS'" style:font-charset="x-symbol"/>
    <style:font-face style:name="Garamond" svg:font-family="Garamond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, 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 style:master-page-name="Standard">
      <style:paragraph-properties fo:text-align="center" style:justify-single-word="false" style:writing-mode="lr-tb"/>
      <style:text-properties style:use-window-font-color="true" style:font-name="Garamond" fo:font-size="16pt" fo:language="cs" fo:country="CZ" fo:font-style="normal" fo:font-weight="bold" style:font-name-asian="Times New Roman" style:font-size-asian="16pt" style:language-asian="cs" style:country-asian="CZ" style:font-style-asian="normal" style:font-weight-asian="bold" style:font-name-complex="Times New Roman" style:font-size-complex="16pt" style:language-complex="none" style:country-complex="none" style:font-weight-complex="bold"/>
    </style:style>
    <style:style style:name="P2" style:family="paragraph" style:parent-style-name="heading_20_1" style:list-style-name="WW8Num4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 style:writing-mode="lr-tb">
        <style:tab-stops>
          <style:tab-stop style:position="0cm"/>
        </style:tab-stops>
      </style:paragraph-properties>
      <style:text-properties style:use-window-font-color="true" style:font-name="Garamond" fo:font-size="12pt" fo:language="cs" fo:country="CZ" fo:font-style="italic" fo:font-weight="bold" style:font-name-asian="Times New Roman CE" style:font-size-asian="12pt" style:language-asian="cs" style:country-asian="CZ" style:font-style-asian="italic" style:font-weight-asian="bold" style:font-name-complex="Times New Roman CE" style:font-size-complex="12pt" style:language-complex="none" style:country-complex="none" style:font-style-complex="italic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 style:writing-mode="lr-tb"/>
      <style:text-properties style:use-window-font-color="true" style:font-name="Garamond" fo:font-size="12pt" fo:language="cs" fo:country="CZ" fo:font-style="italic" style:font-name-asian="Times New Roman CE" style:font-size-asian="12pt" style:language-asian="cs" style:country-asian="CZ" style:font-style-asian="italic" style:font-name-complex="Times New Roman CE" style:font-size-complex="12pt" style:language-complex="none" style:country-complex="none" style:font-style-complex="italic" style:font-weight-complex="bold"/>
    </style:style>
    <style:style style:name="P4" style:family="paragraph" style:parent-style-name="Title">
      <style:paragraph-properties fo:text-align="center" style:justify-single-word="false" style:writing-mode="lr-tb"/>
      <style:text-properties style:use-window-font-color="true" style:font-name="Garamond" fo:font-size="16pt" fo:language="cs" fo:country="CZ" fo:font-style="normal" fo:font-weight="normal" style:font-name-asian="Times New Roman" style:font-size-asian="16pt" style:language-asian="cs" style:country-asian="CZ" style:font-style-asian="normal" style:font-weight-asian="normal" style:font-name-complex="Times New Roman" style:font-size-complex="16pt" style:language-complex="none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9.999cm"/>
        </style:tab-stops>
      </style:paragraph-properties>
      <style:text-properties style:font-name="Garamon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9.999cm"/>
        </style:tab-stops>
      </style:paragraph-properties>
      <style:text-properties style:use-window-font-color="true" style:font-name="Garamond" fo:font-size="12pt" fo:language="cs" fo:country="CZ" fo:font-style="italic" fo:font-weight="bold" style:font-name-asian="Times New Roman" style:font-size-asian="12pt" style:language-asian="cs" style:country-asian="CZ" style:font-style-asian="italic" style:font-weight-asian="bold" style:font-name-complex="Times New Roman" style:font-size-complex="12pt" style:language-complex="none" style:country-complex="none" style:font-style-complex="italic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9.999cm"/>
        </style:tab-stops>
      </style:paragraph-properties>
      <style:text-properties style:use-window-font-color="true" style:font-name="Garamond" fo:font-size="12pt" fo:language="cs" fo:country="CZ" fo:font-weight="bold" style:font-name-asian="Times New Roman" style:font-size-asian="12pt" style:language-asian="cs" style:country-asian="CZ" style:font-weight-asian="bold" style:font-name-complex="Times New Roman" style:font-size-complex="12pt" style:language-complex="none" style:country-complex="none" style:font-weight-complex="bold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Garamond"/>
    </style:style>
    <style:style style:name="P9" style:family="paragraph" style:parent-style-name="Standard">
      <style:paragraph-properties fo:text-align="start" style:justify-single-word="false" style:writing-mode="lr-tb"/>
      <style:text-properties style:use-window-font-color="true" style:font-name="Garamond" fo:font-size="12pt" fo:language="cs" fo:country="CZ" style:font-name-asian="Times New Roman" style:font-size-asian="12pt" style:language-asian="cs" style:country-asian="CZ" style:font-name-complex="Times New Roman" style:font-size-complex="12pt" style:language-complex="none" style:country-complex="none"/>
    </style:style>
    <style:style style:name="P10" style:family="paragraph" style:parent-style-name="Standard">
      <style:paragraph-properties fo:text-align="end" style:justify-single-word="false" style:writing-mode="lr-tb"/>
      <style:text-properties style:use-window-font-color="true" style:font-name="Garamond" fo:font-size="12pt" fo:language="cs" fo:country="CZ" style:font-name-asian="Times New Roman" style:font-size-asian="12pt" style:language-asian="cs" style:country-asian="CZ" style:font-name-complex="Times New Roman" style:font-size-complex="12pt" style:language-complex="none" style:country-complex="none"/>
    </style:style>
    <style:style style:name="P11" style:family="paragraph" style:parent-style-name="Standard">
      <style:paragraph-properties fo:text-align="start" style:justify-single-word="false" style:writing-mode="lr-tb"/>
      <style:text-properties style:use-window-font-color="true" style:font-name="Garamond" fo:font-size="12pt" fo:language="cs" fo:country="CZ" fo:font-weight="bold" style:font-name-asian="Times New Roman" style:font-size-asian="12pt" style:language-asian="cs" style:country-asian="CZ" style:font-weight-asian="bold" style:font-name-complex="Times New Roman" style:font-size-complex="12pt" style:language-complex="none" style:country-complex="none" style:font-weight-complex="bold"/>
    </style:style>
    <style:style style:name="P12" style:family="paragraph" style:parent-style-name="Standard" style:master-page-name="">
      <style:paragraph-properties fo:margin-left="1.251cm" fo:margin-right="0cm" fo:text-align="justify" style:justify-single-word="false" fo:text-indent="-1.251cm" style:auto-text-indent="false" style:writing-mode="lr-tb">
        <style:tab-stops/>
      </style:paragraph-properties>
      <style:text-properties style:font-name="Garamond"/>
    </style:style>
    <style:style style:name="P13" style:family="paragraph" style:parent-style-name="Standard">
      <style:paragraph-properties fo:text-align="start" style:justify-single-word="false" style:writing-mode="lr-tb"/>
      <style:text-properties style:use-window-font-color="true" style:font-name="Garamond" fo:font-size="12pt" fo:language="cs" fo:country="CZ" fo:font-weight="normal" style:font-name-asian="Times New Roman" style:font-size-asian="12pt" style:language-asian="cs" style:country-asian="CZ" style:font-weight-asian="normal" style:font-name-complex="Times New Roman" style:font-size-complex="12pt" style:language-complex="none" style:country-complex="none" style:font-weight-complex="normal"/>
    </style:style>
    <style:style style:name="P14" style:family="paragraph" style:parent-style-name="Standard">
      <style:paragraph-properties fo:text-align="justify" style:justify-single-word="false" style:writing-mode="lr-tb"/>
      <style:text-properties style:use-window-font-color="true" style:font-name="Garamond" fo:font-size="12pt" fo:language="cs" fo:country="CZ" fo:font-weight="normal" style:font-name-asian="Times New Roman" style:font-size-asian="12pt" style:language-asian="cs" style:country-asian="CZ" style:font-weight-asian="normal" style:font-name-complex="Times New Roman" style:font-size-complex="12pt" style:language-complex="none" style:country-complex="none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use-window-font-color="true" style:font-name="Garamond" fo:font-size="12pt" fo:language="cs" fo:country="CZ" style:font-name-asian="Times New Roman" style:font-size-asian="12pt" style:language-asian="cs" style:country-asian="CZ" style:font-name-complex="Times New Roman" style:font-size-complex="12pt" style:language-complex="none" style:country-complex="none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Garamond"/>
    </style:style>
    <style:style style:name="P17" style:family="paragraph" style:parent-style-name="Standard">
      <style:paragraph-properties fo:text-align="justify" style:justify-single-word="false" style:writing-mode="lr-tb"/>
      <style:text-properties style:use-window-font-color="true" style:font-name="Garamond" fo:font-size="12pt" fo:language="cs" fo:country="CZ" fo:font-style="normal" style:font-name-asian="Times New Roman" style:font-size-asian="12pt" style:language-asian="cs" style:country-asian="CZ" style:font-style-asian="normal" style:font-name-complex="Times New Roman" style:font-size-complex="12pt" style:language-complex="none" style:country-complex="none" style:font-style-complex="normal"/>
    </style:style>
    <style:style style:name="P18" style:family="paragraph" style:parent-style-name="Standard">
      <style:paragraph-properties fo:text-align="center" style:justify-single-word="false" style:writing-mode="lr-tb"/>
      <style:text-properties style:use-window-font-color="true" style:font-name="Garamond" fo:font-size="12pt" fo:language="cs" fo:country="CZ" fo:font-style="normal" style:font-name-asian="Times New Roman" style:font-size-asian="12pt" style:language-asian="cs" style:country-asian="CZ" style:font-style-asian="normal" style:font-name-complex="Times New Roman" style:font-size-complex="12pt" style:language-complex="none" style:country-complex="none" style:font-style-complex="normal"/>
    </style:style>
    <style:style style:name="P19" style:family="paragraph" style:parent-style-name="Standard">
      <style:paragraph-properties fo:text-align="justify" style:justify-single-word="false" style:writing-mode="lr-tb"/>
      <style:text-properties style:use-window-font-color="true" style:font-name="Garamond" fo:font-size="12pt" fo:language="cs" fo:country="CZ" fo:font-style="normal" fo:font-weight="bold" style:font-name-asian="Times New Roman" style:font-size-asian="12pt" style:language-asian="cs" style:country-asian="CZ" style:font-style-asian="normal" style:font-weight-asian="bold" style:font-name-complex="Times New Roman" style:font-size-complex="12pt" style:language-complex="none" style:country-complex="none" style:font-style-complex="normal" style:font-weight-complex="bold"/>
    </style:style>
    <style:style style:name="P20" style:family="paragraph" style:parent-style-name="Standard">
      <style:paragraph-properties fo:text-align="justify" style:justify-single-word="false" style:writing-mode="lr-tb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Garamond" fo:font-size="12pt" fo:language="cs" fo:country="CZ" style:font-name-asian="Times New Roman" style:font-size-asian="12pt" style:language-asian="cs" style:country-asian="CZ" style:font-name-complex="Times New Roman" style:font-size-complex="12pt" style:language-complex="none" style:country-complex="none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Garamond" fo:font-size="12pt" fo:language="cs" fo:country="CZ" fo:font-style="normal" fo:font-weight="bold" style:font-name-asian="Times New Roman" style:font-size-asian="12pt" style:language-asian="cs" style:country-asian="CZ" style:font-style-asian="normal" style:font-weight-asian="bold" style:font-name-complex="Times New Roman" style:font-size-complex="12pt" style:language-complex="none" style:country-complex="none" style:font-style-complex="normal" style:font-weight-complex="bold"/>
    </style:style>
    <style:style style:name="P23" style:family="paragraph" style:parent-style-name="Standard">
      <style:paragraph-properties fo:text-align="justify" style:justify-single-word="false" style:writing-mode="lr-tb"/>
      <style:text-properties style:use-window-font-color="true" style:font-name="Garamond" fo:font-size="12pt" fo:language="cs" fo:country="CZ" fo:font-style="normal" fo:font-weight="normal" style:font-name-asian="Times New Roman CE" style:font-size-asian="12pt" style:language-asian="none" style:country-asian="none" style:font-style-asian="normal" style:font-weight-asian="normal" style:font-name-complex="Times New Roman CE" style:font-size-complex="12pt" style:language-complex="none" style:country-complex="none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Garamond" fo:font-size="12pt" fo:language="cs" fo:country="CZ" style:font-name-asian="Times New Roman CE" style:font-size-asian="12pt" style:language-asian="none" style:country-asian="none" style:font-name-complex="Times New Roman CE" style:font-size-complex="12pt" style:language-complex="none" style:country-complex="none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Garamond" fo:font-size="12pt" fo:language="cs" fo:country="CZ" fo:font-style="normal" fo:font-weight="bold" style:font-name-asian="Times New Roman CE" style:font-size-asian="12pt" style:language-asian="none" style:country-asian="none" style:font-style-asian="normal" style:font-weight-asian="bold" style:font-name-complex="Times New Roman CE" style:font-size-complex="12pt" style:language-complex="none" style:country-complex="none" style:font-style-complex="normal" style:font-weight-complex="bold"/>
    </style:style>
    <style:style style:name="P26" style:family="paragraph" style:parent-style-name="Standard">
      <style:paragraph-properties fo:margin-left="6.001cm" fo:margin-right="0cm" fo:text-align="justify" style:justify-single-word="false" fo:text-indent="0cm" style:auto-text-indent="false" style:writing-mode="lr-tb"/>
      <style:text-properties style:font-name="Garamond"/>
    </style:style>
    <style:style style:name="P27" style:family="paragraph" style:parent-style-name="Standard">
      <style:paragraph-properties fo:margin-left="6.001cm" fo:margin-right="0cm" fo:text-align="justify" style:justify-single-word="false" fo:text-indent="0cm" style:auto-text-indent="false" style:writing-mode="lr-tb"/>
      <style:text-properties style:use-window-font-color="true" style:font-name="Garamond" fo:font-size="12pt" fo:language="cs" fo:country="CZ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P28" style:family="paragraph" style:parent-style-name="Standard">
      <style:paragraph-properties fo:margin-left="6.001cm" fo:margin-right="0cm" fo:text-align="start" style:justify-single-word="false" fo:text-indent="0cm" style:auto-text-indent="false" style:writing-mode="lr-tb"/>
      <style:text-properties style:font-name="Garamond"/>
    </style:style>
    <style:style style:name="T1" style:family="text">
      <style:text-properties style:use-window-font-color="true" fo:font-size="12pt" fo:language="cs" fo:country="CZ" fo:font-style="italic" fo:font-weight="bold" style:font-name-asian="Times New Roman CE" style:font-size-asian="12pt" style:language-asian="cs" style:country-asian="CZ" style:font-style-asian="italic" style:font-weight-asian="bold" style:font-name-complex="Times New Roman CE" style:font-size-complex="12pt" style:language-complex="none" style:country-complex="none" style:font-style-complex="italic" style:font-weight-complex="bold"/>
    </style:style>
    <style:style style:name="T2" style:family="text">
      <style:text-properties style:use-window-font-color="true" fo:font-size="12pt" fo:language="cs" fo:country="CZ" style:font-name-asian="Times New Roman CE" style:font-size-asian="12pt" style:language-asian="cs" style:country-asian="CZ" style:font-name-complex="Times New Roman CE" style:font-size-complex="12pt" style:language-complex="none" style:country-complex="none"/>
    </style:style>
    <style:style style:name="T3" style:family="text">
      <style:text-properties style:use-window-font-color="true" fo:font-size="12pt" fo:language="cs" fo:country="CZ" style:font-name-asian="Times New Roman" style:font-size-asian="12pt" style:language-asian="cs" style:country-asian="CZ" style:font-name-complex="Times New Roman" style:font-size-complex="12pt" style:language-complex="none" style:country-complex="none"/>
    </style:style>
    <style:style style:name="T4" style:family="text">
      <style:text-properties style:use-window-font-color="true" fo:font-size="12pt" fo:language="cs" fo:country="CZ" fo:font-style="normal" fo:font-weight="normal" style:font-name-asian="Times New Roman" style:font-size-asian="12pt" style:language-asian="cs" style:country-asian="CZ" style:font-style-asian="normal" style:font-weight-asian="normal" style:font-name-complex="Times New Roman" style:font-size-complex="12pt" style:language-complex="none" style:country-complex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fo:font-size="12pt" fo:language="cs" fo:country="CZ" fo:font-weight="bold" style:font-name-asian="Times New Roman" style:font-size-asian="12pt" style:language-asian="cs" style:country-asian="CZ" style:font-weight-asian="bold" style:font-name-complex="Times New Roman" style:font-size-complex="12pt" style:language-complex="none" style:country-complex="none" style:font-weight-complex="bold"/>
    </style:style>
    <style:style style:name="T7" style:family="text">
      <style:text-properties style:use-window-font-color="true" fo:font-size="12pt" fo:language="cs" fo:country="CZ" fo:font-style="italic" style:font-name-asian="Times New Roman" style:font-size-asian="12pt" style:language-asian="cs" style:country-asian="CZ" style:font-style-asian="italic" style:font-name-complex="Times New Roman" style:font-size-complex="12pt" style:language-complex="none" style:country-complex="none" style:font-style-complex="italic"/>
    </style:style>
    <style:style style:name="T8" style:family="text">
      <style:text-properties style:use-window-font-color="true" fo:font-size="12pt" fo:language="cs" fo:country="CZ" fo:font-style="normal" style:font-name-asian="Times New Roman" style:font-size-asian="12pt" style:language-asian="cs" style:country-asian="CZ" style:font-style-asian="normal" style:font-name-complex="Times New Roman" style:font-size-complex="12pt" style:language-complex="none" style:country-complex="none" style:font-style-complex="normal"/>
    </style:style>
    <style:style style:name="T9" style:family="text">
      <style:text-properties style:use-window-font-color="true" style:font-name="Garamond" fo:font-size="12pt" fo:language="cs" fo:country="CZ" fo:font-style="normal" fo:font-weight="bold" style:font-name-asian="Times New Roman" style:font-size-asian="12pt" style:language-asian="cs" style:country-asian="CZ" style:font-style-asian="normal" style:font-weight-asian="bold" style:font-name-complex="Times New Roman" style:font-size-complex="12pt" style:language-complex="none" style:country-complex="none" style:font-style-complex="normal" style:font-weight-complex="bold"/>
    </style:style>
    <style:style style:name="T10" style:family="text" style:parent-style-name="Internet_20_link">
      <style:text-properties style:use-window-font-color="true" style:font-name="Garamond" fo:font-size="12pt" fo:language="cs" fo:country="CZ" fo:font-style="normal" fo:font-weight="bold" style:font-name-asian="Times New Roman" style:font-size-asian="12pt" style:language-asian="cs" style:country-asian="CZ" style:font-style-asian="normal" style:font-weight-asian="bold" style:font-name-complex="Times New Roman" style:font-size-complex="12pt" style:language-complex="none" style:country-complex="none" style:font-style-complex="normal" style:font-weight-complex="bold"/>
    </style:style>
    <style:style style:name="T11" style:family="text">
      <style:text-properties style:use-window-font-color="true" fo:font-size="12pt" fo:language="cs" fo:country="CZ" fo:font-style="normal" fo:font-weight="bold" style:font-name-asian="Times New Roman" style:font-size-asian="12pt" style:language-asian="cs" style:country-asian="CZ" style:font-style-asian="normal" style:font-weight-asian="bold" style:font-name-complex="Times New Roman" style:font-size-complex="12pt" style:language-complex="none" style:country-complex="none" style:font-style-complex="normal" style:font-weight-complex="bold"/>
    </style:style>
    <style:style style:name="T12" style:family="text">
      <style:text-properties style:use-window-font-color="true" fo:font-size="12pt" fo:language="cs" fo:country="CZ" style:font-name-asian="Times New Roman CE" style:font-size-asian="12pt" style:language-asian="none" style:country-asian="none" style:font-name-complex="Times New Roman CE" style:font-size-complex="12pt" style:language-complex="none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eliér pro životní prostředí</text:p>
      <text:list text:style-name="WW8Num4">
        <text:list-header>
          <text:h text:style-name="P2" text:outline-level="1" text:is-list-header="true">občanské sdružení se sídlem Ve svahu č. 1, <text:s/>147 00 Praha 4 – Podolí</text:h>
        </text:list-header>
      </text:list>
      <text:p text:style-name="P3">IČ <text:s/>69 34 77 60</text:p>
      <text:p text:style-name="P3">člen koalice Spojená občanská sdružení Praha</text:p>
      <text:p text:style-name="P4"/>
      <text:p text:style-name="P5"><text:span text:style-name="T1"><text:tab/>D O P O R U Č E N Ě</text:span></text:p>
      <text:p text:style-name="P6"/>
      <text:p text:style-name="P5"><text:span text:style-name="T2"><text:tab/>Odboru ochrany prostředí</text:span></text:p>
      <text:p text:style-name="P5"><text:span text:style-name="T3"><text:tab/>Magistrátu hl. m. Prahy </text:span></text:p>
      <text:p text:style-name="P7"><text:tab/>k rukám Mgr. Motejzíkové</text:p>
      <text:p text:style-name="P5"><text:span text:style-name="T4"><text:tab/>Řásnovka č. 8</text:span></text:p>
      <text:p text:style-name="P5"><text:span text:style-name="T4"><text:tab/>110 15 <text:s text:c="2"/>P r a h a <text:s text:c="3"/>1</text:span></text:p>
      <text:p text:style-name="P8"><text:span text:style-name="T3"/></text:p>
      <text:p text:style-name="P9">ke sp.zn..:<text:span text:style-name="T5"> S-MHMP-170662/2006/OOP-V-450/Mo</text:span></text:p>
      <text:p text:style-name="P9"/>
      <text:p text:style-name="P10">V Praze dne <text:s/>5.7. <text:s/>2006</text:p>
      <text:p text:style-name="P11"/>
      <text:p text:style-name="P9"/>
      <text:p text:style-name="P12"><text:span text:style-name="T3">Věc:<text:tab/></text:span><text:span text:style-name="T6">S t a n o v i s k o <text:s/>k jazykovému, logickému a systematickému výkladu v souvislosti <text:s text:c="2"/>s  povinností <text:s text:c="2"/>orgánu <text:s text:c="2"/>ochrany <text:s/>přírody <text:s/>a <text:s text:c="2"/>krajiny <text:s text:c="2"/>informovat <text:s/>podle <text:s/>zákona <text:s text:c="2"/>o  zamýšlených zásazích, <text:s/>při nichž mohou <text:s/>být dotčeny zájmy chráněné <text:s/>zákonem <text:s/>č. 114/1992 Sb., v platném znění a k rozsahu věcné specifikace naší žádosti</text:span></text:p>
      <text:p text:style-name="P11"/>
      <text:p text:style-name="P11"/>
      <text:p text:style-name="P13">Vážené úřední osoby,</text:p>
      <text:p text:style-name="P14"/>
      <text:p text:style-name="P15"><text:tab/>s datem 31.5. 2006 jste nám zaslali dopis jako odpověď na naši žádost o další informování podle § 70 odst. 2 zákona o ochraně přírody a krajiny. Obdrželi jsme jej 5.6. 2006. Je potěšitelné, že potvrzujete příjem naší žádosti a že nás tedy tak jako dosud budete podle zákona informovat o zahajovaných správních řízeních. Ve dvou směrech se však podle všech okolností hluboce mýlíte při výkladu zákona, který upravuje činnost tohoto orgánu. </text:p>
      <text:p text:style-name="P16"><text:span text:style-name="T3"><text:tab/>Předně nás upozorňujete, když v žádosti uvádíme i jiné zákony, něž je zákon 114/1992 Sb., že se § 70 tohoto zákona „</text:span><text:span text:style-name="T7">vztahuje pouze na zájmy ochrany přírody a krajiny chráněné ZOPK, tedy uvedené v § 2 odst.1“</text:span><text:span text:style-name="T3"> tohoto předpisu. Nelze ovšem vytrhávat jeden odstavec z obsáhlého zákona, který je vnitřně logicky uspořádaným souborem pravidel a definic. Proto je nutno poukázat zejména na § 2 odst. 2 tohoto zákona, který příkladmo vypočítává činnosti a účasti v rozhodovacích procesech, kde jsou z principu zájmy ochrany přírody a krajiny dotčeny. Zde je např. zmíněna i účast při tvorbě a schvalování lesních hospodářských plánů, spoluúčast v územním plánování a stavebním řízení, účast na ochraně ZPF, ovlivňování vodního režimu v krajině. Tyto činnosti a rozhodování jsou upraveny jinými zákony: lesním zákonem, stavebními předpisy, zákonem o ochraně ZPF a vodním zákonem. <text:s/>Ostatně např. les, byť hospodářský, je ve smyslu § 3 odst. 1 písm. b) zák. č. 114/1992 Sb. vždy významným krajinným prvkem, ačkoli je jinak zcela v režimu lesního zákona. Zásahem do lesa se tedy nelze nedotknout zájmů ochrany přírody a krajiny ve smyslu zákona č. 114/1992 Sb. </text:span></text:p>
      <text:p text:style-name="P15"><text:tab/>Zde abstrahuji od soustavné, trapné a nelegální praxe OOP MHMP, který v řízeních podle lesního zákona občanská sdružení všemožně ignoruje, obchází či vylučuje. V právním státě jde o neuvěřitelnost, ale - bohužel - podobných neuvěřitelností je v prostředí pokleslé a neobjektivní úrovně výkonu veřejné správy v této zemi víc.</text:p>
      <text:p text:style-name="P15"/>
      <text:p text:style-name="P15"><text:tab/>Podstatné je připomenout – když je zákon o ochraně přírody a krajiny vnitřně logickou soustavou pravidel – též § 90 odst. 4 tohoto zákona, který nebyl novelizován ani v souvislosti s příjetím nových stavebních předpisů. Zde se výslovně stanoví, že předpisy o ochraně přírody a krajiny jsou zvláštními předpisy ve vztahu k předpisům o lesích, vodách, územním plánování a stavebním řádu, o ochraně nerostného bohatství, o ochraně ZPF, o myslivosti a rybářství. Jsou tedy speciálními předpisy a mají před nimi přednost při aplikaci, pokud obsahují odchylnou právní úpravu té které otázky, včetně určení okruhu účastníků ve správních řízeních. </text:p>
      <text:p text:style-name="P15"><text:tab/>Vámi uvedený odkaz na § 2 odst. 1 zákona č. 114/1992 Sb. může být pouhým nedopatřením, ale pro případ, že by se snad někdo snažil v rozporu s dikcí předpisu o účelové zužující výklady, podáváme toto upřesnění. Pokud tedy OOP MHMP rozhoduje i ve věcech upravených také zákonem vodním, lesním, o ochraně ZPF, o myslivosti, případně dalšími, je jeho povinností při naplnění všech podmínek stanovených v § 70 uvedeného zákona občanská sdružení splnivší předepsané podmínky informovat o zahajovaných řízeních. </text:p>
      <text:p text:style-name="P16"><text:span text:style-name="T3"><text:tab/>Závažnější je druhý v dopise avizovaný problém, totiž odkaz na </text:span><text:span text:style-name="T7">„jazykový, logický a systematický výklad celého paragrafu 70 zákona...“, </text:span><text:span text:style-name="T8">z něhož má vyplývat, že </text:span><text:span text:style-name="T7">„orgán ochrany přírody informuje občanská sdružení, která splňují podmínky § 70 zákona, pouze tehdy, pokud se jedná o případy, kdy je vedeno správní řízení, neboť pouze a jen v rámci správního řízení může mít občanské sdružení postavení účastníka řízení. Z tohoto důvodu není možné informovat občanská sdružení o vydávání závazných stanovisek.“</text:span></text:p>
      <text:p text:style-name="P16"><text:span text:style-name="T3"><text:tab/>Předně bychom prosili </text:span><text:span text:style-name="T8">o laskavě zaslání uvedeného jazykového, logického a systematického výkladu celého paragrafu 70 zákona. Z pouhého odkazu opravdu nelze uhadovat, jakými cestami se výklad ubíral a proč vyústil v uvedený závěr. Rádi k němu sdělíme svůj názor. Pokud nás přesvědčí, nebudeme pochopitelně trvat na informování o vydávání závazných stanovisek a v tomto rozsahu vezmeme svou žádost zpět. Do té doby na ní ovšem trváme v plném rozsahu.</text:span></text:p>
      <text:p text:style-name="P17"><text:tab/>Zde podáváme stručně výklad § 70 zákona č. 114/1992 Sb., založený na jeho dosavadním znění, tedy před novelou zákonem č. 186/2006 Sb., jež v tomto směru neznamená ostatně ani pro dobu po 1.1. 2007 žádnou změnu. Nuže tedy:</text:p>
      <text:p text:style-name="P17"><text:tab/>Odstavec 1. ust. § 70 proklamuje přímou účast občanů na ochraně přírody prostřednictvím občanských sdružení, dobrovolných sborů či aktivů. Pokud dobrovolné sbory či aktivy nejsou dále rozváděny, pak v odstavci 2 a 3 se zákonodárce plně soustředil na občanská sdružení a podmínky jejich přímé účasti. Je důležité si uvědomit, že odstavec 2 vedle podmínek, kdy může sdružení nebo jeho organizační jednotka <text:s/>žádat o informace, upravuje také o co může žádat a jak. Může požadovat u příslušných orgánů státní správy, aby bylo předem informováno o všech zamýšlených zásazích a zahajovaných správních řízeních, při nichž (byť i jen) mohou být dotčeny zájmy chráněné tímto zákonem. Tedy na prvém místě jsou bez dalšího uvedeny zamýšlené zásahy vedle (souřadná spojka „a“) správních řízení. <text:s/>Žádost musí v obou případech splňovat následně uvedené podmínky: aby byla platná po dobu 1 roku od podání, musí být věcně a místně specifikována. To zjevně platí v obou případech: jak pokud sdružení požaduje informování o zamýšlených zásazích, tak i pokud žádá o informace o zahajovaných řízeních. Odstavec 3 se pak již týká pouze podrobností a podmínek vstupu do správních řízení, pokud jsou předem splněny podmínky definované v odstavci 2. To má nespornou logiku. Pokud se nevede řízení, ale jen se zamýšlejí nějaké budoucí zásahy, nelze mluvit o účastenství v řízení, tedy odpadají i pravidla a podmínky vstupu do řízení. </text:p>
      <text:p text:style-name="P17"><text:tab/>§ 70 je tedy logicky provázaný a postupuje od obecné a široké, principiální <text:s/>proklamace v odstavci 1 ke speciální úpravě v odstavci 2 a k řešení ještě užší, nicméně důležité procedurální problematiky v odstavci 3. <text:s/></text:p>
      <text:p text:style-name="P17"><text:tab/>Vykládat lze odstavce 2. a 3. pouze v souladu se zákonodárcovou výslovnou proklamací v odstavci 1 (ochrana přírody za přímé účasti občanů prostřednictvím jejich občanských sdružení). <text:s/>Pokud jsou tedy v odstavci 2 dokonce na prvém místě před správními řízeními zamýšlené zásahy, jež se mohou dotknout zájmů na ochraně přírody a krajiny podle tohoto zákona, pak je zřejmé, že na informování o nich mají za definovaných podmínek sdružení právní nárok zrovna tak, jako na informace o zahajovaných správních řízeních. Náplní pojmu zamýšlený zásah pak logicky jsou všechny dosavadní neformální rozhodovací procesy, jež nebyly a nejsou standardním správním řízením - dosud podle zák. č. '71/1967 Sb. a nově od ledna 2006 podle části druhé zákona č. 500/2004 Sb. (s pochopitelně možnou aplikací dalších ustanovení tohoto zákona v případě naplnění zákonných podmínek – především z části třetí, typicky např. pokud půjde o řízení s velkým počtem účastníků). </text:p>
      <text:p text:style-name="P16"><text:span text:style-name="T8"><text:tab/>Nárok tedy vyplývá přímo z textu zákona a není o něm vážných pochyb. Opačný výklad by byl zjevně </text:span><text:span text:style-name="T7">contra legem</text:span><text:span text:style-name="T8">. Otázkou výkladu pak pouze je, v jakých stádiích rozhodovacích procesů, jež nejsou standardním správním procesem, mají být sdružení informována. <text:s/>To zákon přímo a výslovně neřeší. Nicméně z formulace, že sdružení mají právo požadovat, aby byla předem informována… vyplývá, že informace by měla být poskytnuta v co možná nejranějším stadiu procedury, pokud možno na jejím začátku. Vztahovat předstih informace pouze před samotné fyzické provedení zásahu (např. zhotovení stavby v přírodním parku či v chráněném území) by bylo ve srovnání s informací o zahájení správních řízení velice nesouměrné a hlavně by to odporovalo obecnému principu z odstavce 1: ochrana přírody by se neprováděla za přímé účasti občanů prostřednictvím jejich sdružení, ale sdružení by měla pouze právo dodatečně obdržet informaci, jaké závazné stanovisko nebo jiné vyjádření bylo vydáno a co na jeho základě bude uskutečněno. Takové právo by se blížilo právu na informace o stavu životního prostředí <text:s/>a přírodních zdrojů ve smyslu zákona č. 123/1998 Sb., v platném znění. Šlo by o pasivní právo na informování bez práva do rozhodovacího procesu jakkoli zasahovat a přímo se účastnit. Přímá účast je v § 70 podstatou, informování pak je v tomto kontextu jen nezbytnou podmínkou k uskutečnění přímé účasti. Tím se toho ustanovení zásadně odlišuje od předmětu úpravy informačního zákona, kde jde pouze o získání informace. Proto je i v závěru dopisu z 31.5. 2006 uvedený odkaz na možnost nechat se informovat na základě podání žádosti podle zákona č. 123/1998 Sb. neadekvátní a nesprávný, ačkoli právo na informace podle tohoto samozřejmě existuje. S § 70 zákona č. 114/1992 Sb. ale nemá nic společného (ostatně při přijetí tohoto informačního zákona došlo k výslovné derogaci ustanovení § 72 zák. č. 114/1998 Sb., který do té doby upravoval právo na informace v ochraně přírody a krajiny).</text:span></text:p>
      <text:p text:style-name="P17"><text:tab/>Je tedy zřejmé, že je příslušný správní orgán povinen sdružení uvědomit o tom, že ta která právnická či fyzická osoba požádala o stanovisko, vyjádření či souhlas, případně od 1. 1. 2007 o závazné stanovisko ve smyslu § 149 zákona č. 500/2004 Sb. (nebo že sám tento orgán z moci úřední hodlá vydat takový akt, pokud mu to speciální zákon umožňuje). Ve smyslu § 4 odst. 3 a 4 tohoto nového správního řádu občanské sdružení (za podmínky splnění všech předepsaných zákonný podmínek včetně alespoň potence dotčení ochrany přírody a krajiny zásahem, který je zamýšlen) má postavení dotčené osoby a aby se mu umožnilo uplatnit jeho práva a oprávněné zájmy, má mít možnost se po shromáždění podkladů k věci v předepsané lhůtě vyjádřit. Tedy ještě před vydáním stanoviska či jiného obdobného správního aktu. Mělo by následně mít právo se seznámit i s vydaným správním aktem. <text:s/></text:p>
      <text:p text:style-name="P17"><text:tab/>V případě OOP MHMP jde zejména o tzv. „kolečka“, tedy „souborná stanoviska“ odboru z hledisek zájmů, jež mají hájit jednotlivá oddělení tohoto odboru (les, ZPF, příroda a krajina, ovzduší, EIA, nakládání s odpady, myslivost). <text:s/></text:p>
      <text:p text:style-name="P17"><text:tab/>Je samozřejmě na vzájemné rozumné dohodě mezi orgánem státní správy a sdružením, jak bude komunikace probíhat. Protože nejde o formální správní řízení, je zde větší volnost k racionálnímu dohadování a neformální praxi. V případě vzájemné důvěry a slušných vztahů by bylo účelné domluvit se na e-mailové komunikaci, jež by nezvyšovala náklady a administrativní náročnost. <text:s/>Veškeré písemnosti i výsledná stanoviska úřady stejně dnes již zpracovávají v elektronické formě. Jediný úkon, který by bylo, byť jen v elektronické formě, nutno vyhotovit, by byl prvý úkon – stručná informace pro sdružení <text:s/>že byla podána žádost o stanovisko, o co jde a že v určité přiměřené lhůtě je možno se seznámit s dodanými a shromážděnými podklady a vyjádřit se. Nic víc. <text:s/>Dalším úkonem by mohl být protokol, pokud by se sdružení vyjadřovalo na místě po seznámení s podklady (ale klidně může zaslat své vyjádření zvlášť). Pak by již následovalo vydání stanoviska. Vzhledem k tomu, že mnoho dosavadních podkladových správních rozhodnutí bude od příštího roku zaměněno jednodušším vydáváním závazných stanovisek, mělo by dojít ke zjednodušení a zefektivnění rozhodovacích procesů <text:s/>podkladového charakteru. </text:p>
      <text:p text:style-name="P17"><text:tab/>Problémem je, že velmi často neexistuje na základě dosavadních nedobrých zkušeností žádná důvěra občanských sdružení ve vztahu k orgánům státní správy a úředním osobám. Bohužel. Ale zrovna rozumná dohoda ve věci těchto závazných stanovisek by mohla znamenat pokus o změnu.</text:p>
      <text:p text:style-name="P18">_____________________________________</text:p>
      <text:p text:style-name="P19"/>
      <text:p text:style-name="P19"><text:tab/>Vzhledem k výše uvedenému </text:p>
      <text:p text:style-name="P19"/>
      <text:p text:style-name="P19"><text:tab/>- trváme až na další v plném rozsahu na naší řádně podané žádosti o informování o zamýšlených zásazích a zahajovaných správních řízeních,</text:p>
      <text:p text:style-name="P19"/>
      <text:p text:style-name="P19"><text:tab/>- očekáváme proto i informace o podaných žádostech o souborná vyjádření („souborná stanoviska“) OOP MHMP k zamýšleným zásahům,</text:p>
      <text:p text:style-name="P19"/>
      <text:p text:style-name="P20"><text:span text:style-name="T9"><text:tab/>- přes nedobré zkušenosti jsme připraveni akceptovat neformální sdělování informací o podaných žádostech o souborná vyjádření OOP MHMP, zasílaná na e-mailovou adresu: </text:span><text:a xlink:type="simple" xlink:href="mailto:atwelierzp@volny.cz"><text:span text:style-name="T10">atelierzp@volny.cz</text:span></text:a><text:span text:style-name="T9">.,</text:span></text:p>
      <text:p text:style-name="P21"/>
      <text:p text:style-name="P16"><text:span text:style-name="T6"><text:tab/>- obdobnou formou očekáváme i zasílání vydaných </text:span><text:span text:style-name="T11">souborných vyjádření OOP MHMP k zamýšleným zásahům,</text:span><text:span text:style-name="T3"><text:tab/></text:span></text:p>
      <text:p text:style-name="P15"/>
      <text:p text:style-name="P19"><text:tab/>- se zájmem očekáváme avizovaný jazykový, logický a systematický výklad celého paragrafu 70 zákona č. 114/1992 Sb., zpracovaný OOP MHMP a žádáme o laskavé sdělení, zda jej můžeme volně šířit mezi občanská sdružení a zainteresovanou veřejnost.</text:p>
      <text:p text:style-name="P22"/>
      <text:p text:style-name="P23"><text:tab/>Sdělujeme, že toto naše podání volně šířit hodláme.</text:p>
      <text:p text:style-name="P24"/>
      <text:p text:style-name="P23"/>
      <text:p text:style-name="P23"><text:tab/><text:tab/>S pozdravem a předem s díky za konstruktivní odpověď</text:p>
      <text:p text:style-name="P24"/>
      <text:p text:style-name="P25"/>
      <text:p text:style-name="P26"><text:span text:style-name="T12">Ateliér pro životní prostředí, </text:span></text:p>
      <text:p text:style-name="P26"><text:span text:style-name="T3">Praha 4 - Podolí, Ve Sva</text:span><text:span text:style-name="T2">hu 1, PSČ 147 00</text:span></text:p>
      <text:p text:style-name="P27"/>
      <text:p text:style-name="P27"><text:tab/>zastoupený</text:p>
      <text:p text:style-name="P27"/>
      <text:p text:style-name="P28"><text:span text:style-name="T4">JUDr. Petrem Kužvartem, advokátem se sídlem <text:s/>Za </text:span><text:span text:style-name="T12">Zelenou liškou 967, Praha 4, PSČ 140 00, vedeným </text:span><text:span text:style-name="T3">v seznamu České advokátní <text:s/>komory v Praze pod č. 2545 <text:s/>na základě plné moci ze dne 13.1. 2006, <text:s/>udělené <text:s/>ve smyslu § 33 odst. 2 písm. c) zák. č. 500/2004 Sb., již prokazatelně uložené u tohoto úřad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, 'Arial Unicode MS'" style:font-charset="x-symbol"/>
    <style:font-face style:name="Garamond" svg:font-family="Garamond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, 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Garamond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2pt" fo:language="cs" fo:country="CZ" style:font-name-asian="Times New Roman" style:font-size-asian="12pt" style:language-asian="cs" style:country-asian="CZ" style:font-name-complex="Times New Roman" style:font-size-complex="12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name-asian="Times New Roman" style:font-style-asian="italic" style:font-name-complex="Times New Roman" style:font-style-complex="italic"/>
    </style:style>
    <style:style style:name="caption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_20__28_user_29_" style:display-name="Index (user)" style:family="paragraph" style:parent-style-name="Standard">
      <style:text-properties style:font-name-complex="Tahoma1"/>
    </style:style>
    <style:style style:name="WW-caption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x" style:family="paragraph" style:parent-style-name="Standard">
      <style:text-properties style:font-name-complex="Tahoma1"/>
    </style:style>
    <style:style style:name="WW-caption1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x1" style:family="paragraph" style:parent-style-name="Standard">
      <style:text-properties style:font-name-complex="Tahoma1"/>
    </style:style>
    <style:style style:name="WW-caption11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x11" style:family="paragraph" style:parent-style-name="Standard">
      <style:text-properties style:font-name-complex="Tahoma1"/>
    </style:style>
    <style:style style:name="WW-caption111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x111" style:family="paragraph" style:parent-style-name="Standard">
      <style:text-properties style:font-name-complex="Tahoma1"/>
    </style:style>
    <style:style style:name="WW-caption1111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x1111" style:family="paragraph" style:parent-style-name="Standard">
      <style:text-properties style:font-name-complex="Tahoma1"/>
    </style:style>
    <style:style style:name="WW-caption11111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x11111" style:family="paragraph" style:parent-style-name="Standard">
      <style:text-properties style:font-name-complex="Tahoma1"/>
    </style:style>
    <style:style style:name="WW-caption111111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x111111" style:family="paragraph" style:parent-style-name="Standard"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margin-left="0cm" fo:margin-right="0cm" fo:text-align="justify" style:justify-single-word="false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Heading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Heading12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Heading123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Heading1234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Heading12345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0" style:family="text">
      <style:text-properties style:font-name="StarSymbol" fo:font-size="9pt" style:font-size-asian="9pt" style:font-name-complex="StarSymbol1" style:font-size-complex="9pt"/>
    </style:style>
    <style:style style:name="WW8Num3z0" style:family="text">
      <style:text-properties style:font-name="Star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/>
    </style:style>
    <style:style style:name="WW-Absatz-Standardschriftart11" style:family="text"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/>
    </style:style>
    <style:style style:name="WW-Absatz-Standardschriftart111" style:family="text"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/>
    </style:style>
    <style:style style:name="WW-Absatz-Standardschriftart1111" style:family="text"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/>
    </style:style>
    <style:style style:name="RTF_5f_Num_20_2_20_1" style:display-name="RTF_Num 2 1" style:family="text"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/>
    </style:style>
    <style:style style:name="RTF_5f_Num_20_2_20_2" style:display-name="RTF_Num 2 2" style:family="text"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/>
    </style:style>
    <style:style style:name="RTF_5f_Num_20_2_20_3" style:display-name="RTF_Num 2 3" style:family="text"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/>
    </style:style>
    <style:style style:name="RTF_5f_Num_20_3_20_1" style:display-name="RTF_Num 3 1" style:family="text"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/>
    </style:style>
    <style:style style:name="RTF_5f_Num_20_4_20_1" style:display-name="RTF_Num 4 1" style:family="text"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/>
    </style:style>
    <style:style style:name="RTF_5f_Num_20_4_20_2" style:display-name="RTF_Num 4 2" style:family="text"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/>
    </style:style>
    <style:style style:name="RTF_5f_Num_20_4_20_3" style:display-name="RTF_Num 4 3" style:family="text"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/>
    </style:style>
    <style:style style:name="Default_20_Paragraph_20_Font" style:display-name="Default Paragraph Font" style:family="text">
      <style:text-properties style:font-name="Times New Roman" fo:font-size="12pt" fo:language="cs" fo:country="CZ" style:font-name-asian="Times New Roman" style:font-size-asian="12pt" style:language-asian="cs" style:country-asian="CZ" style:font-name-complex="Times New Roman" style:font-size-complex="12pt"/>
    </style:style>
    <style:style style:name="page_20_number" style:display-name="page number" style:family="text" style:parent-style-name="Default_20_Paragraph_20_Font"/>
    <style:style style:name="Numbering_20_Symbols_20__28_user_29_" style:display-name="Numbering Symbols (user)" style:family="text">
      <style:text-properties style:font-name="Times New Roman" fo:font-size="12pt" fo:language="cs" fo:country="CZ" style:font-name-asian="Times New Roman" style:font-size-asian="12pt" style:language-asian="cs" style:country-asian="CZ" style:font-name-complex="Times New Roman" style:font-size-complex="12pt"/>
    </style:style>
    <style:style style:name="WW-Numbering_20_Symbols" style:display-name="WW-Numbering Symbols" style:family="text"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/>
    </style:style>
    <style:style style:name="WW-Numbering_20_Symbols1" style:display-name="WW-Numbering Symbols1" style:family="text">
      <style:text-properties style:font-name="Times New Roman" fo:font-size="12pt" fo:language="cs" fo:country="CZ" style:font-name-asian="Times New Roman" style:font-size-asian="12pt" style:language-asian="none" style:country-asian="none" style:font-name-complex="Times New Roman" style:font-size-complex="12pt"/>
    </style:style>
    <style:style style:name="WW-Numbering_20_Symbols12" style:display-name="WW-Numbering Symbols12" style:family="text">
      <style:text-properties style:font-name="Times New Roman" fo:font-size="12pt" fo:language="cs" fo:country="CZ" style:font-name-asian="Times New Roman" style:font-size-asian="12pt" style:language-asian="none" style:country-asian="none" style:font-name-complex="Times New Roman" style:font-size-complex="12pt"/>
    </style:style>
    <style:style style:name="WW-Numbering_20_Symbols123" style:display-name="WW-Numbering Symbols123" style:family="text"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WW8Num2z0" style:num-suffix="." text:bullet-char="–">
        <style:list-level-properties text:space-before="1.314cm" text:min-label-width="0.635cm"/>
        <style:text-properties style:font-name="StarSymbol"/>
      </text:list-level-style-bullet>
      <text:list-level-style-bullet text:level="3" text:style-name="WW8Num2z0" style:num-suffix="." text:bullet-char="–">
        <style:list-level-properties text:space-before="2.628cm" text:min-label-width="0.635cm"/>
        <style:text-properties style:font-name="StarSymbol"/>
      </text:list-level-style-bullet>
      <text:list-level-style-bullet text:level="4" text:style-name="WW8Num2z0" style:num-suffix="." text:bullet-char="–">
        <style:list-level-properties text:space-before="3.942cm" text:min-label-width="0.635cm"/>
        <style:text-properties style:font-name="StarSymbol"/>
      </text:list-level-style-bullet>
      <text:list-level-style-bullet text:level="5" text:style-name="WW8Num2z0" style:num-suffix="." text:bullet-char="–">
        <style:list-level-properties text:space-before="5.256cm" text:min-label-width="0.635cm"/>
        <style:text-properties style:font-name="StarSymbol"/>
      </text:list-level-style-bullet>
      <text:list-level-style-bullet text:level="6" text:style-name="WW8Num2z0" style:num-suffix="." text:bullet-char="–">
        <style:list-level-properties text:space-before="6.57cm" text:min-label-width="0.635cm"/>
        <style:text-properties style:font-name="StarSymbol"/>
      </text:list-level-style-bullet>
      <text:list-level-style-bullet text:level="7" text:style-name="WW8Num2z0" style:num-suffix="." text:bullet-char="–">
        <style:list-level-properties text:space-before="7.885cm" text:min-label-width="0.635cm"/>
        <style:text-properties style:font-name="StarSymbol"/>
      </text:list-level-style-bullet>
      <text:list-level-style-bullet text:level="8" text:style-name="WW8Num2z0" style:num-suffix="." text:bullet-char="–">
        <style:list-level-properties text:space-before="9.199cm" text:min-label-width="0.635cm"/>
        <style:text-properties style:font-name="StarSymbol"/>
      </text:list-level-style-bullet>
      <text:list-level-style-bullet text:level="9" text:style-name="WW8Num2z0" style:num-suffix="." text:bullet-char="–">
        <style:list-level-properties text:space-before="10.513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WW8Num3z0" style:num-suffix="." text:bullet-char="–">
        <style:list-level-properties text:space-before="1.328cm" text:min-label-width="0.635cm"/>
        <style:text-properties style:font-name="StarSymbol"/>
      </text:list-level-style-bullet>
      <text:list-level-style-bullet text:level="3" text:style-name="WW8Num3z0" style:num-suffix="." text:bullet-char="–">
        <style:list-level-properties text:space-before="2.656cm" text:min-label-width="0.635cm"/>
        <style:text-properties style:font-name="StarSymbol"/>
      </text:list-level-style-bullet>
      <text:list-level-style-bullet text:level="4" text:style-name="WW8Num3z0" style:num-suffix="." text:bullet-char="–">
        <style:list-level-properties text:space-before="3.985cm" text:min-label-width="0.635cm"/>
        <style:text-properties style:font-name="StarSymbol"/>
      </text:list-level-style-bullet>
      <text:list-level-style-bullet text:level="5" text:style-name="WW8Num3z0" style:num-suffix="." text:bullet-char="–">
        <style:list-level-properties text:space-before="5.313cm" text:min-label-width="0.635cm"/>
        <style:text-properties style:font-name="StarSymbol"/>
      </text:list-level-style-bullet>
      <text:list-level-style-bullet text:level="6" text:style-name="WW8Num3z0" style:num-suffix="." text:bullet-char="–">
        <style:list-level-properties text:space-before="6.641cm" text:min-label-width="0.635cm"/>
        <style:text-properties style:font-name="StarSymbol"/>
      </text:list-level-style-bullet>
      <text:list-level-style-bullet text:level="7" text:style-name="WW8Num3z0" style:num-suffix="." text:bullet-char="–">
        <style:list-level-properties text:space-before="7.969cm" text:min-label-width="0.635cm"/>
        <style:text-properties style:font-name="StarSymbol"/>
      </text:list-level-style-bullet>
      <text:list-level-style-bullet text:level="8" text:style-name="WW8Num3z0" style:num-suffix="." text:bullet-char="–">
        <style:list-level-properties text:space-before="9.297cm" text:min-label-width="0.635cm"/>
        <style:text-properties style:font-name="StarSymbol"/>
      </text:list-level-style-bullet>
      <text:list-level-style-bullet text:level="9" text:style-name="WW8Num3z0" style:num-suffix="." text:bullet-char="–">
        <style:list-level-properties text:space-before="10.626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style:use-window-font-color="true" style:font-name="Times New Roman" fo:font-size="12pt" fo:language="cs" fo:country="CZ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P2" style:family="paragraph" style:parent-style-name="footer">
      <style:text-properties style:use-window-font-color="true" fo:font-size="12pt" fo:language="cs" fo:country="CZ" style:font-name-asian="Times New Roman" style:font-size-asian="12pt" style:language-asian="cs" style:country-asian="CZ" style:font-name-complex="Times New Roman" style:font-size-complex="12pt" style:language-complex="none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center" style:horizontal-rel="paragraph" fo:background-color="#ffffff" style:background-transparency="0%" fo:padding="0.026cm" fo:border="non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064cm" fo:margin-bottom="1.249cm" fo:margin-left="2.499cm" fo:margin-right="2.499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Rámec1" text:anchor-type="char" svg:y="0cm" svg:width="0.766cm" svg:height="0.476cm" draw:z-index="3"><draw:text-box><text:p text:style-name="P2"><text:page-number style:num-format="1"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7-05T14:03:55</meta:creation-date>
    <dc:creator>pjj</dc:creator>
    <dc:date>2006-07-07T12:47:49</dc:date>
    <meta:print-date>2113-01-01T00:00:00</meta:print-date>
    <dc:language>cs-CZ</dc:language>
    <meta:editing-cycles>5</meta:editing-cycles>
    <meta:editing-duration>PT1H50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44" meta:word-count="2084" meta:character-count="13388"/>
  </office:meta>
</office:document-meta>
</file>