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5" style:master-page-name="Standard"/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style:font-size-asian="13pt"/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style:font-size-asian="13pt" style:font-size-complex="10pt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10" style:family="paragraph" style:parent-style-name="Heading_20_5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13" style:family="paragraph" style:parent-style-name="Title">
      <style:paragraph-properties fo:text-align="start" style:justify-single-word="false" fo:break-before="column">
        <style:tab-stops>
          <style:tab-stop style:position="1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14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  <style:text-properties fo:font-size="24pt" style:font-size-asian="24pt" style:font-size-complex="16pt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0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weight="bold" style:font-size-asian="16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line" style:horizontal-pos="center" style:horizontal-rel="paragraph" fo:padding="0.026cm" fo:border="none" draw:visible-area-left="0cm" draw:visible-area-top="0cm" draw:visible-area-width="27.702cm" draw:visible-area-height="26.088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jmy</text:p>
      <text:p text:style-name="P2"/>
      <text:p text:style-name="P3"><text:span text:style-name="T1">dotace (ministerstva, obce, města)<text:tab/></text:span><text:span text:style-name="T2">98.105 </text:span><text:span text:style-name="T1">Kč</text:span></text:p>
      <text:p text:style-name="P3"><text:span text:style-name="T1">nadační příspěvky<text:tab/></text:span><text:span text:style-name="T2">204.000 </text:span><text:span text:style-name="T1">Kč</text:span></text:p>
      <text:p text:style-name="P2">dary<text:tab/>— Kč</text:p>
      <text:p text:style-name="P2">úroky<text:tab/>4.063 Kč</text:p>
      <text:p text:style-name="P2">ostatní příjmy<text:tab/>129.100 Kč</text:p>
      <text:p text:style-name="P4">celkem<text:tab/>435.268 Kč</text:p>
      <text:p text:style-name="P2"/>
      <text:p text:style-name="Heading_20_5">Výdaje</text:p>
      <text:p text:style-name="P2"/>
      <text:p text:style-name="P3"><text:span text:style-name="T2">mzdy, odměny,honoráře (včetně zdrav. a sociálního pojištění)</text:span><text:span text:style-name="T1"> <text:tab/></text:span><text:span text:style-name="T2">20.000 </text:span><text:span text:style-name="T1">Kč</text:span></text:p>
      <text:p text:style-name="P3"><text:span text:style-name="T2">nákup materiálu, zboží<text:tab/>7.600 </text:span><text:span text:style-name="T1">Kč</text:span></text:p>
      <text:p text:style-name="P5">nákup služeb (energie, poštovné, tel. Poplatky, nájemné,</text:p>
      <text:p text:style-name="P3"><text:span text:style-name="T2">odborné/poradenské služby)<text:tab/>324.434 </text:span><text:span text:style-name="T1">Kč</text:span></text:p>
      <text:p text:style-name="P3"><text:span text:style-name="T2">propagace<text:tab/>— </text:span><text:span text:style-name="T1">Kč</text:span></text:p>
      <text:p text:style-name="P3"><text:span text:style-name="T2">investice (např.na přestavbu a vybavení prostorů převyšující Kč 40 000,–)<text:tab/>— </text:span><text:span text:style-name="T1">Kč</text:span></text:p>
      <text:p text:style-name="P3"><text:span text:style-name="T2">ostatní výdaje (náklady)<text:tab/>86.853 </text:span><text:span text:style-name="T1">Kč</text:span></text:p>
      <text:p text:style-name="P4">celkem<text:tab/>438.887 Kč</text:p>
      <text:p text:style-name="P2"/>
      <text:p text:style-name="Heading_20_5">Rozdíl příjmů a výdajů<text:tab/>– 3.619 Kč</text:p>
      <text:p text:style-name="P6">______________________________________________________________________</text:p>
      <text:p text:style-name="Standard"><text:span text:style-name="T3">Projekty </text:span><text:span text:style-name="T4">Ateliéru pro životní prostředí </text:span><text:span text:style-name="T5">podporují</text:span></text:p>
      <text:p text:style-name="P7"/>
      <text:p text:style-name="P7">Ministerstvo životního prostředí ČR</text:p>
      <text:p text:style-name="P8"><text:tab/></text:p>
      <text:p text:style-name="P8">Nadace Open Society Fund Praha</text:p>
      <text:p text:style-name="P9"><text:span text:style-name="T6"><text:tab/></text:span><text:span text:style-name="T7">Koalice SOS Praha*<text:tab/>99.000 Kč</text:span></text:p>
      <text:p text:style-name="P10">Nadace Partnerství</text:p>
      <text:p text:style-name="P9"><text:tab/>návrh vyhlášky zeleně*<text:tab/>50.000 Kč</text:p>
      <text:p text:style-name="P9"><text:tab/>technické vybavení kanceláře*<text:tab/>50.000 Kč</text:p>
      <text:p text:style-name="Standard"/>
      <text:p text:style-name="P11">(* realizace projektu přesahuje více účetních období a proto poskytnutá podpora není zahrnuta v celá výši ve vyúčtování za rok 2001) </text:p>
      <text:p text:style-name="P12"/>
      <text:p text:style-name="P13"><draw:frame draw:style-name="fr1" draw:name="Objekt1" text:anchor-type="char" svg:y="-0.093cm" svg:width="7.389cm" svg:height="6.9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tab/>Ateliér</text:p>
      <text:p text:style-name="P14"><text:tab/>pro </text:p>
      <text:p text:style-name="P14"><text:tab/>životní </text:p>
      <text:p text:style-name="P14"><text:tab/>prostředí</text:p>
      <text:p text:style-name="P15"/>
      <text:p text:style-name="P15"><text:tab/>(občanské sdružení)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tab/>výroční zpráva</text:p>
      <text:p text:style-name="P14"><text:tab/>2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.251cm"/>
        </style:tab-stops>
      </style:paragraph-properties>
      <style:text-properties style:use-window-font-color="true" style:font-name="Garamond1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="Garamond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/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501cm" fo:margin-left="1.251cm" fo:margin-right="1.2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-sep style:width="0.002cm" style:color="#000000" style:height="100%"/>
          <style:column style:rel-width="10461*" fo:start-indent="0cm" fo:end-indent="1cm"/>
          <style:column style:rel-width="4959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A T E L I É R   P R O   Ž I V O T N Í   P R O S T Ř E D Í</dc:title>
    <meta:initial-creator>Pavel Černohous — AŽP</meta:initial-creator>
    <meta:creation-date>2002-07-29T18:15:00</meta:creation-date>
    <dc:creator>Pavel Černohous — AŽP</dc:creator>
    <dc:date>2002-07-30T16:51:00</dc:date>
    <meta:print-date>2001-08-31T19:36:00</meta:print-date>
    <dc:language>cs-CZ</dc:language>
    <meta:editing-cycles>7</meta:editing-cycles>
    <meta:editing-duration>PT1H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4" meta:word-count="139" meta:character-count="1030"/>
  </office:meta>
</office:document-meta>
</file>