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" svg:font-family="Garamond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5" style:master-page-name="Standard"/>
    <style:style style:name="P2" style:family="paragraph" style:parent-style-name="Standard">
      <style:paragraph-properties>
        <style:tab-stops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fo:font-size="13pt" style:font-size-asian="13pt"/>
    </style:style>
    <style:style style:name="P4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</style:style>
    <style:style style:name="P9" style:family="paragraph" style:parent-style-name="Heading_20_5">
      <style:paragraph-properties>
        <style:tab-stops>
          <style:tab-stop style:position="1.251cm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  <style:text-properties fo:font-size="13pt" style:font-size-asian="13pt"/>
    </style:style>
    <style:style style:name="P11" style:family="paragraph" style:parent-style-name="Footer">
      <style:paragraph-properties>
        <style:tab-stops>
          <style:tab-stop style:position="1.251cm"/>
        </style:tab-stops>
      </style:paragraph-properties>
      <style:text-properties fo:font-size="9pt" style:font-size-asian="9pt"/>
    </style:style>
    <style:style style:name="P12" style:family="paragraph" style:parent-style-name="Standard">
      <style:text-properties fo:font-size="9pt" style:font-size-asian="9pt"/>
    </style:style>
    <style:style style:name="P13" style:family="paragraph" style:parent-style-name="Title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14" style:family="paragraph" style:parent-style-name="Title">
      <style:paragraph-properties fo:text-align="start" style:justify-single-word="false" fo:break-before="column">
        <style:tab-stops>
          <style:tab-stop style:position="1cm"/>
        </style:tab-stops>
      </style:paragraph-properties>
      <style:text-properties fo:font-size="13pt" fo:language="none" fo:country="none" style:font-size-asian="13pt" style:language-asian="none" style:country-asian="none"/>
    </style:style>
    <style:style style:name="P15" style:family="paragraph" style:parent-style-name="Title">
      <style:paragraph-properties fo:text-align="start" style:justify-single-word="false">
        <style:tab-stops>
          <style:tab-stop style:position="1cm"/>
        </style:tab-stops>
      </style:paragraph-properties>
      <style:text-properties fo:font-size="24pt" style:font-size-asian="24pt" style:font-size-complex="16pt"/>
    </style:style>
    <style:style style:name="P16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0pt"/>
    </style:style>
    <style:style style:name="T3" style:family="text">
      <style:text-properties fo:font-size="9pt" fo:font-weight="normal" style:font-size-asian="9pt" style:font-weight-asian="normal" style:font-weight-complex="normal"/>
    </style:style>
    <style:style style:name="T4" style:family="text">
      <style:text-properties fo:font-size="9pt" fo:font-weight="bold" style:font-size-asian="9pt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6pt" style:font-size-asian="16pt"/>
    </style:style>
    <style:style style:name="T7" style:family="text">
      <style:text-properties fo:font-size="16pt" fo:font-weight="bold" style:font-size-asian="16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fr1" style:family="graphic" style:parent-style-name="OLE">
      <style:graphic-properties fo:margin-left="0.319cm" fo:margin-right="0.319cm" style:run-through="background" style:wrap="parallel" style:number-wrapped-paragraphs="no-limit" style:wrap-contour="false" style:vertical-pos="from-top" style:vertical-rel="line" style:horizontal-pos="center" style:horizontal-rel="paragraph" fo:padding="0.026cm" fo:border="none" draw:visible-area-left="0cm" draw:visible-area-top="0cm" draw:visible-area-width="27.702cm" draw:visible-area-height="26.088cm" draw:draw-aspect="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íjmy</text:p>
      <text:p text:style-name="P2"><text:span text:style-name="T1">dotace (ministerstvo)<text:tab/></text:span><text:span text:style-name="T2">279.105 </text:span><text:span text:style-name="T1">Kč</text:span></text:p>
      <text:p text:style-name="P2"><text:span text:style-name="T1">nadační příspěvky<text:tab/></text:span><text:span text:style-name="T2">443.000 </text:span><text:span text:style-name="T1">Kč</text:span></text:p>
      <text:p text:style-name="P3">dary<text:tab/>8.000 Kč</text:p>
      <text:p text:style-name="P3">úroky<text:tab/>4.049 Kč</text:p>
      <text:p text:style-name="P3">výnosy v rámci hlavní činnosti<text:tab/>184.225 Kč</text:p>
      <text:p text:style-name="P3">prodej publikací<text:tab/>6.500 Kč</text:p>
      <text:p text:style-name="P4">celkem<text:tab/>924.774 Kč</text:p>
      <text:p text:style-name="P3"/>
      <text:p text:style-name="Heading_20_5">Výdaje</text:p>
      <text:p text:style-name="P2"><text:span text:style-name="T2">osobní náklady</text:span><text:span text:style-name="T1"><text:tab/></text:span><text:span text:style-name="T2">24.600 </text:span><text:span text:style-name="T1">Kč</text:span></text:p>
      <text:p text:style-name="P2"><text:span text:style-name="T2">nákup materiálu, zboží<text:tab/>57.306 </text:span><text:span text:style-name="T1">Kč</text:span></text:p>
      <text:p text:style-name="P2"><text:span text:style-name="T2">služby (odborné služby v rámci projektu, školení)<text:tab/>466.725 </text:span><text:span text:style-name="T1">Kč</text:span></text:p>
      <text:p text:style-name="P2"><text:span text:style-name="T2">služby (telefonní poplatky a poštovné)<text:tab/>44.819 </text:span><text:span text:style-name="T1">Kč</text:span></text:p>
      <text:p text:style-name="P2"><text:span text:style-name="T2">služby (tisk a kopírování)<text:tab/>73.732 </text:span><text:span text:style-name="T1">Kč</text:span></text:p>
      <text:p text:style-name="P2"><text:span text:style-name="T2">služby (nájemné, opravy a údržba)<text:tab/>19.599 </text:span><text:span text:style-name="T1">Kč</text:span></text:p>
      <text:p text:style-name="P2"><text:span text:style-name="T2">služby (ostatní)<text:tab/>25.628 </text:span><text:span text:style-name="T1">Kč</text:span></text:p>
      <text:p text:style-name="P2"><text:span text:style-name="T2">ostatní výdaje (daně, poskytnuté příspěvky, jiné provozní náklady)<text:tab/>6.780 </text:span><text:span text:style-name="T1">Kč</text:span></text:p>
      <text:p text:style-name="P4">celkem<text:tab/>719.189 Kč</text:p>
      <text:p text:style-name="P3"/>
      <text:p text:style-name="Heading_20_5">Rozdíl příjmů a výdajů <text:span text:style-name="T3">(část prostředků z poskytnutých grantů je určena k čerpání v roce 2003)</text:span><text:tab/>+ 205.585 Kč</text:p>
      <text:p text:style-name="Standard"><text:span text:style-name="T4">___________________________________________________________</text:span><text:span text:style-name="T1">_____________________________</text:span></text:p>
      <text:p text:style-name="Standard"><text:span text:style-name="T5">Projekty </text:span><text:span text:style-name="T6">Ateliéru pro životní prostředí </text:span><text:span text:style-name="T7">podporují</text:span></text:p>
      <text:p text:style-name="P5"/>
      <text:p text:style-name="P5">Ministerstvo životního prostředí ČR</text:p>
      <text:p text:style-name="P6"><text:tab/>Pomoc občanům při zapojování do rozhodovacích procesů<text:tab/>279.000 Kč</text:p>
      <text:p text:style-name="P7">Nadace Open Society Fund Praha</text:p>
      <text:p text:style-name="P8"><text:span text:style-name="T8"><text:tab/></text:span><text:span text:style-name="T9">Koalice SOS Praha*<text:tab/>99.900 Kč</text:span></text:p>
      <text:p text:style-name="P6"><text:tab/>Právní podpora veřejnosti při účasti ve správních řízeních* (separáty)<text:tab/>198.000 Kč</text:p>
      <text:p text:style-name="P6"><text:tab/>Aktivní občané*<text:tab/>195.000 Kč</text:p>
      <text:p text:style-name="P9">Nadace Partnerství</text:p>
      <text:p text:style-name="P10"><text:tab/>Návrh vyhlášky zeleně*<text:tab/>50.000 Kč</text:p>
      <text:p text:style-name="P10"><text:tab/>Technické vybavení kanceláře*<text:tab/>50.000 Kč</text:p>
      <text:p text:style-name="P11"/>
      <text:p text:style-name="P12">(* realizace projektu přesahuje více účetních období a proto poskytnutá podpora není zahrnuta v celá výši ve vyúčtování za rok 2002) </text:p>
      <text:p text:style-name="P13"/>
      <text:p text:style-name="P14"><draw:frame draw:style-name="fr1" draw:name="Objekt1" text:anchor-type="char" svg:y="-0.093cm" svg:width="7.389cm" svg:height="6.9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5"><text:tab/>Ateliér</text:p>
      <text:p text:style-name="P15"><text:tab/>pro </text:p>
      <text:p text:style-name="P15"><text:tab/>životní </text:p>
      <text:p text:style-name="P15"><text:tab/>prostředí</text:p>
      <text:p text:style-name="P16"/>
      <text:p text:style-name="P16"><text:tab/>(občanské sdružení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<text:tab/>výroční zpráva</text:p>
      <text:p text:style-name="P15"><text:tab/>20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" svg:font-family="Garamond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cs" fo:country="CZ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>
          <style:tab-stop style:position="1.251cm"/>
        </style:tab-stops>
      </style:paragraph-properties>
      <style:text-properties style:use-window-font-color="true" style:font-name="Garamond1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 style:text-autospace="none">
        <style:tab-stops/>
      </style:paragraph-properties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 style:text-autospace="none">
        <style:tab-stops/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>
        <style:tab-stops>
          <style:tab-stop style:position="16.002cm" style:type="right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>
      <style:text-properties style:font-name="Garamond"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>
        <style:tab-stops/>
      </style:paragraph-properties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dkaz_5f_poznamka" style:display-name="odkaz_poznamka" style:family="paragraph" style:parent-style-name="Standard" style:nex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</style:style>
    <style:style style:name="citace" style:family="paragraph" style:parent-style-name="Standard">
      <style:text-properties fo:font-style="italic" style:font-style-asian="italic" style:font-style-complex="italic"/>
    </style:style>
    <style:style style:name="alinea" style:family="paragraph" style:parent-style-name="Standard">
      <style:paragraph-properties fo:margin-left="1.251cm" fo:margin-right="0cm" fo:text-indent="-0.501cm" style:auto-text-indent="false"/>
    </style:style>
    <style:style style:name="paragraf" style:family="paragraph" style:parent-style-name="Standard" style:next-style-name="Standard">
      <style:paragraph-properties fo:margin-top="0cm" fo:margin-bottom="0.212cm" fo:text-align="center" style:justify-single-word="false"/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cm" fo:margin-bottom="1.055cm" fo:margin-left="1.251cm" fo:margin-right="1.25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-sep style:width="0.002cm" style:color="#000000" style:height="100%"/>
          <style:column style:rel-width="10461*" fo:start-indent="0cm" fo:end-indent="1cm"/>
          <style:column style:rel-width="4959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A T E L I É R   P R O   Ž I V O T N Í   P R O S T Ř E D Í</dc:title>
    <meta:initial-creator>Pavel Černohous — AŽP</meta:initial-creator>
    <meta:creation-date>2002-07-29T18:15:00</meta:creation-date>
    <dc:creator>AZP AZP</dc:creator>
    <dc:date>2008-08-01T11:32:59</dc:date>
    <meta:print-date>2003-10-05T20:42:00</meta:print-date>
    <dc:language>cs-CZ</dc:language>
    <meta:editing-cycles>21</meta:editing-cycles>
    <meta:editing-duration>PT2H3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38" meta:word-count="188" meta:character-count="1351"/>
  </office:meta>
</office:document-meta>
</file>