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Garamond1" svg:font-family="Garamond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Garamond CE" svg:font-family="'Garamond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Body_20_Text_20_2" style:master-page-name="Standard">
      <style:text-properties style:font-name="Garamond CE" style:font-name-asian="Garamond CE" style:font-name-complex="Garamond CE"/>
    </style:style>
    <style:style style:name="P2" style:family="paragraph" style:parent-style-name="Body_20_Text_20_2">
      <style:text-properties style:font-name="Garamond CE" style:font-name-asian="Garamond CE" style:font-name-complex="Garamond CE"/>
    </style:style>
    <style:style style:name="P3" style:family="paragraph" style:parent-style-name="Body_20_Text_20_2"/>
    <style:style style:name="P4" style:family="paragraph" style:parent-style-name="Plain_20_Text">
      <style:text-properties style:font-name="Garamond" fo:font-size="14pt" style:font-name-asian="Garamond" style:font-size-asian="14pt" style:font-name-complex="Garamond" style:font-size-complex="14pt"/>
    </style:style>
    <style:style style:name="P5" style:family="paragraph" style:parent-style-name="Plain_20_Text">
      <style:text-properties style:font-name="Garamond CE" fo:font-size="14pt" style:font-name-asian="Garamond CE" style:font-size-asian="14pt" style:font-name-complex="Garamond CE" style:font-size-complex="14pt"/>
    </style:style>
    <style:style style:name="P6" style:family="paragraph" style:parent-style-name="Plain_20_Text">
      <style:text-properties style:font-name="Garamond" fo:font-size="16pt" fo:font-weight="bold" style:font-name-asian="Garamond" style:font-size-asian="16pt" style:font-weight-asian="bold" style:font-name-complex="Garamond" style:font-size-complex="16pt" style:font-weight-complex="bold"/>
    </style:style>
    <style:style style:name="P7" style:family="paragraph" style:parent-style-name="Plain_20_Text">
      <style:text-properties style:font-name="Garamond CE" fo:font-size="16pt" fo:font-weight="bold" style:font-name-asian="Garamond CE" style:font-size-asian="16pt" style:font-weight-asian="bold" style:font-name-complex="Garamond CE" style:font-size-complex="16pt" style:font-weight-complex="bold"/>
    </style:style>
    <style:style style:name="P8" style:family="paragraph" style:parent-style-name="Plain_20_Text"/>
    <style:style style:name="P9" style:family="paragraph" style:parent-style-name="Plain_20_Text">
      <style:text-properties style:font-name="Garamond" fo:font-size="14pt" style:text-underline-style="solid" style:text-underline-width="auto" style:text-underline-color="font-color" style:font-name-asian="Garamond" style:font-size-asian="14pt" style:font-name-complex="Garamond" style:font-size-complex="14pt"/>
    </style:style>
    <style:style style:name="P10" style:family="paragraph" style:parent-style-name="Plain_20_Text">
      <style:text-properties style:font-name="Garamond CE" fo:font-size="14pt" style:text-underline-style="solid" style:text-underline-width="auto" style:text-underline-color="font-color" style:font-name-asian="Garamond CE" style:font-size-asian="14pt" style:font-name-complex="Garamond CE" style:font-size-complex="14pt"/>
    </style:style>
    <style:style style:name="P11" style:family="paragraph" style:parent-style-name="Plain_20_Text">
      <style:paragraph-properties fo:break-before="column"/>
      <style:text-properties style:font-name="Garamond CE" fo:font-size="14pt" style:text-underline-style="solid" style:text-underline-width="auto" style:text-underline-color="font-color" style:font-name-asian="Garamond CE" style:font-size-asian="14pt" style:font-name-complex="Garamond CE" style:font-size-complex="14pt"/>
    </style:style>
    <style:style style:name="P12" style:family="paragraph" style:parent-style-name="Plain_20_Text">
      <style:text-properties style:font-name="Garamond CE" fo:font-size="14pt" fo:font-weight="bold" style:font-name-asian="Garamond CE" style:font-size-asian="14pt" style:font-weight-asian="bold" style:font-name-complex="Garamond CE" style:font-size-complex="14pt" style:font-weight-complex="bold"/>
    </style:style>
    <style:style style:name="T1" style:family="text">
      <style:text-properties style:font-name="Garamond CE" fo:font-size="14pt" style:font-name-asian="Garamond CE" style:font-size-asian="14pt" style:font-name-complex="Garamond CE" style:font-size-complex="14pt"/>
    </style:style>
    <style:style style:name="T2" style:family="text">
      <style:text-properties style:font-name="Garamond CE" fo:font-size="14pt" style:text-underline-style="solid" style:text-underline-width="auto" style:text-underline-color="font-color" style:font-name-asian="Garamond CE" style:font-size-asian="14pt" style:font-name-complex="Garamond CE" style:font-size-complex="14pt"/>
    </style:style>
    <style:style style:name="T3" style:family="text">
      <style:text-properties style:font-name="Garamond" fo:font-size="14pt" style:font-name-asian="Garamond" style:font-size-asian="14pt" style:font-name-complex="Garamon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činnost</text:p>
      <text:p text:style-name="P2">Ateliéru pro životní prostředí</text:p>
      <text:p text:style-name="P3">v roce 2002</text:p>
      <text:p text:style-name="P4"/>
      <text:p text:style-name="P5">kontinuálně navazuje na činnost předcházejících let, jedná se zejména o následující aktivity: </text:p>
      <text:p text:style-name="P4"/>
      <text:p text:style-name="P6">poradenská služba</text:p>
      <text:p text:style-name="P5">Členové AŽP poskytují informační servis lokálním občanským sdružením i jednotlivým občanům o zakládání občanských sdružení, možnostech uplatnění ve správních řízeních, přístupu k informacím,</text:p>
      <text:p text:style-name="P5">— AŽP nabízí každý čtvrtek ve spolupráci se Zeleným kruhem, Praha 2, pravidelnou poradnu pro občany a občanská sdružení;</text:p>
      <text:p text:style-name="P5">— porady jsou poskytovány v průběhu celého týdne (např. po domluvě telefonem); </text:p>
      <text:p text:style-name="P5">— v polovině listopadu jsme uspořádali dvoudenní seminář v Toulcově dvoře; Na semináři jsme informovali členy OS a jednotlivé občany o námi vydávaných separátech. Dále jsem se věnovali zákonným podmínkám ochrany krajinného rázu, vztahu památkové péče k ochraně přírody (z hlediska možnosti občanů účastnit se na rozhodování), a také ochraně zeleně v Praze (projednání koncepce obecní vyhlášky o ochraně zeleně).</text:p>
      <text:p text:style-name="P4"/>
      <text:p text:style-name="P7">informační systém —separáty</text:p>
      <text:p text:style-name="P5">Během roku 2002 jsme vydali celkem 11 separátů k nejaktuálnějším otázkám a v několika vlnách jsme je rozeslali zájemcům. Separáty byly přijaty odběrateli velmi příznivě, <text:s/>dokladem je řada mailových <text:s/>ohlasů;</text:p>
      <text:p text:style-name="P5">— naprostá většina odběratelů komunikuje elektronickou poštou, a tak si také přeje texty zasílat, přesto pro méně technicky vybavené odběratele udržujeme rovněž tištěnou formu; jsou i případy, kdy si odběratel přeje zasílání oběma formami; </text:p>
      <text:p text:style-name="P8"><text:span text:style-name="T1">— separáty umísťujeme také na webové stránky sdružení spolu s odkazy na právní předpisy v platném znění, zároveň zde umísťujeme i vzory různých podání, čímž </text:span><text:span text:style-name="T2">vytváříme komplexní informační systém</text:span><text:span text:style-name="T3">.</text:span></text:p>
      <text:p text:style-name="P4"/>
      <text:p text:style-name="P7">legislativní činnost</text:p>
      <text:p text:style-name="P5">— AŽP působí jako vnější připomínkové místo Ministerstva životního prostředí; v rámci toho připomínkujeme návrhy zákonů a vyhlášek připravované Ministerstvem životního prostředí, které se dotýkají okruhu námi zpracovávaných témat.</text:p>
      <text:p text:style-name="P5">— Členové AŽP připomínkují pravidelně návrhy zákonů a případně se účastní se zasedání výborů Parlamentu ČR.</text:p>
      <text:p text:style-name="P5">Zabývali jsme se těmito návrhy:</text:p>
      <text:p text:style-name="P9">stavební zákon</text:p>
      <text:p text:style-name="P5">sledujeme vládní verzi návrhu a připomínkujeme ji již od roku 2000;</text:p>
      <text:p text:style-name="P10">správní řád</text:p>
      <text:p text:style-name="P5">2 členové se již od roku 2000 soustavně věnovali připomínkování ministerského (a následně vládního) návrhu. Dále jsme aktivně sledovali poslaneckou novelu platného správního řádu. AŽP na tomto tématu spolupracuje s Ekologickým právním servisem a Zeleným kruhem;</text:p>
      <text:p text:style-name="P10">novely zákona č. 114/1992 Sb.</text:p>
      <text:p text:style-name="P8"><text:span text:style-name="T1">členové AŽP uplatňují své připomínky jak k vládnímu návrhu implementace vyhlašování území Natura 2000 tak i k návrhu novely podané Moravs</text:span><text:span text:style-name="T3">koslezským krajem.;</text:span></text:p>
      <text:p text:style-name="P10">zákon o ochraně zemědělského půdního fondu</text:p>
      <text:p text:style-name="P5">na přelomu roku 2001 a 2002 jsme oslovili poslance kvůli návrh poslanců ODS na zrušení zákona o ochraně zemědělského půdního fondu. Návrh byl posléze zamítnut.</text:p>
      <text:p text:style-name="P11">novela zákona č. 123/1998 Sb.</text:p>
      <text:p text:style-name="P5">připomínkovali jsme návrh MŽP novelizovat tento zákon, ministerstvo naše připomínky zapracovalo. </text:p>
      <text:p text:style-name="P4"/>
      <text:p text:style-name="P7">účast ve správních řízeních </text:p>
      <text:p text:style-name="P6">a jiných procesech</text:p>
      <text:p text:style-name="P4"/>
      <text:p text:style-name="P5">Během roku 2002 se AŽP účastnil podobně jako v minulém roce více než dvou set správních řízení, a to buď jako zástupce lokálních občanských sdružení nebo samostatně, např. na územích přírodních parků, v památkových zónách, v historických jádrech obcí apod.</text:p>
      <text:p text:style-name="P5">— tato činnost spočívá v prvé fázi ve sledování a vyhodnocování obsahu úředních desek (městských částí, magistrátu, některých ministerstvech…).</text:p>
      <text:p text:style-name="P5">— na tento monitoring navazuje vyhodnocování jednotlivých řízení, vstup do vytipovaných a sledování zájmů na ochraně životního prostředí a veřejného zdraví v nich. Šlo o řízení různého významu, někde pouze prohlédneme správní spis, někde podáváme připomínky. V důležitějších případech jsme se účastnili dále případným podáním odvolání a v těch nejzávažnějších jsme pokračovali až po podání správní žaloby.</text:p>
      <text:p text:style-name="P12">— přístup k informacím</text:p>
      <text:p text:style-name="P5">AŽP požaduje informace podle obou informačních zákonů a pomáhá ostatním s aktivním využíváním tohoto práva; <text:s/>zejména poskytuje konzultace k podávání žádostí a psaní odvolání proti neposkytnutí informací.</text:p>
      <text:p text:style-name="P8"><text:span text:style-name="T1">— vyvíjíme rovněž systematick</text:span><text:span text:style-name="T3">ou</text:span><text:span text:style-name="T1"> činnost ve směru prosazování zákonné praxe zpřístupňování informací <text:s/>na úřadech veřejné správy, kde je situace často velmi problematická a praxe úřadníků restriktivní až obstrukční.</text:span></text:p>
      <text:p text:style-name="P4"/>
      <text:p text:style-name="P12">— územní a stavební řízení</text:p>
      <text:p text:style-name="P8"><text:span text:style-name="T1">Podstatnou aktivně sledovanou kauzou byl a je záměr zástavby Pankrácké pláně výškovými stavbami, dále zástavba v okolí ul. Vyskočilovy a 5. května administrativními komplexy. Pokračovala kauza Heřmanův Dvůr v Šáreckém údolí, významná kauza záměru obřího komerčně administrativního centra na náměstí Republiky — přestavbou areálu Josefských kasáren. Probíhal odpor proti necitlivé zástavbě v ochranném pásmu NKP Vyšehrad, která porušuje konfiguraci původního historického jádra obce Podolí a nebere ohled na památkově chráněný kostel a zvonici. AŽP se dále účastní řízení při umisťování staveb v ochranném pásmu přírodního výtvo</text:span><text:span text:style-name="T3">ru Prosecké skály.</text:span></text:p>
      <text:p text:style-name="P4"/>
      <text:p text:style-name="P9">dopravní stavby</text:p>
      <text:p text:style-name="P5">AŽP klade v řízeních odpor proti velkokapacitním dopravním stavbám, jež zavádějí průjezdnou dopravu do centra Prahy (jedná se o komplex řízení časově přesahující více let) — například proti výstavbě městského okruhu před tím, než bude dokončen vnější, silniční okruhu kolem Prahy.</text:p>
      <text:p text:style-name="P4"/>
      <text:p text:style-name="P12">— řízení podle zákona 114/1992 Sb.</text:p>
      <text:p text:style-name="P8"><text:span text:style-name="T1">AŽP se účastní správních řízení týkajících se zásahů na území pražských přírodních parků, v ochranných pásmech přírodních památek a v historických zahradách a </text:span><text:span text:style-name="T3">parcích.</text:span></text:p>
      <text:p text:style-name="P4"/>
      <text:p text:style-name="P12">— podání návrhů na prohlášení za kulturní památky</text:p>
      <text:p text:style-name="P5">S touto činností začal AŽP již v roce 2000 podáním návrhu na prohlášení vily Bělky, a jejího areálu v k.ú. Nusle za kulturní památku. Ministerstvo kultury ČR tomuto návrhu vyhovělo. </text:p>
      <text:p text:style-name="P8"><text:span text:style-name="T3">V roce 2002 b</text:span><text:span text:style-name="T1">yl Ministerstvu kultury ČR podán návrh na památkovou ochranu vily Emilky v Praze 6 a Schückovy vily, č. p. 222 v Praze — Troj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Garamond1" svg:font-family="Garamond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Garamond CE" svg:font-family="'Garamond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Garamond" fo:font-size="12pt" fo:language="cs" fo:country="CZ" style:font-name-asian="Garamond" style:font-size-asian="12pt" style:language-asian="cs" style:country-asian="CZ" style:font-name-complex="Garamond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1.251cm"/>
        </style:tab-stops>
      </style:paragraph-properties>
      <style:text-properties style:font-name="Garamond" fo:font-size="12pt" fo:language="cs" fo:country="CZ" style:font-name-asian="Garamond" style:font-size-asian="12pt" style:language-asian="cs" style:country-asian="CZ" style:font-name-complex="Garamond" style:font-size-complex="12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Garamond1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cm" style:type="center"/>
          <style:tab-stop style:position="27.1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1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1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>
        <style:tab-stops/>
      </style:paragraph-properties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>
        <style:tab-stops/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odkaz_5f_poznamka" style:display-name="odkaz_poznamka" style:family="paragraph" style:parent-style-name="Standard" style:next-style-name="Standard">
      <style:paragraph-properties fo:margin-left="0.75cm" fo:margin-right="0cm" fo:text-indent="-0.75cm" style:auto-text-indent="false">
        <style:tab-stops>
          <style:tab-stop style:position="0cm"/>
        </style:tab-stops>
      </style:paragraph-properties>
    </style:style>
    <style:style style:name="citace" style:family="paragraph" style:parent-style-name="Standard">
      <style:text-properties fo:font-style="italic" style:font-style-asian="italic" style:font-style-complex="italic"/>
    </style:style>
    <style:style style:name="alinea" style:family="paragraph" style:parent-style-name="Standard">
      <style:paragraph-properties fo:margin-left="1.251cm" fo:margin-right="0cm" fo:text-indent="-0.501cm" style:auto-text-indent="false">
        <style:tab-stops/>
      </style:paragraph-properties>
    </style:style>
    <style:style style:name="paragraf" style:family="paragraph" style:parent-style-name="Standard" style:next-style-name="Standard">
      <style:paragraph-properties fo:margin-top="0cm" fo:margin-bottom="0.212cm"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>
      <style:paragraph-properties>
        <style:tab-stops/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3_20_1" style:display-name="RTF_Num 3 1" style:family="text"/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space-before="1.243cm" text:min-label-width="0.688cm"/>
        <style:text-properties style:font-name="Garamond"/>
      </text:list-level-style-bullet>
      <text:list-level-style-bullet text:level="2" text:style-name="RTF_5f_Num_20_2_20_1" style:num-suffix="." text:bullet-char="-">
        <style:list-level-properties text:space-before="3.175cm" text:min-label-width="0.688cm"/>
        <style:text-properties style:font-name="Garamond"/>
      </text:list-level-style-bullet>
      <text:list-level-style-bullet text:level="3" text:style-name="RTF_5f_Num_20_2_20_1" style:num-suffix="." text:bullet-char="-">
        <style:list-level-properties text:space-before="5.106cm" text:min-label-width="0.688cm"/>
        <style:text-properties style:font-name="Garamond"/>
      </text:list-level-style-bullet>
      <text:list-level-style-bullet text:level="4" text:style-name="RTF_5f_Num_20_2_20_1" style:num-suffix="." text:bullet-char="-">
        <style:list-level-properties text:space-before="7.038cm" text:min-label-width="0.688cm"/>
        <style:text-properties style:font-name="Garamond"/>
      </text:list-level-style-bullet>
      <text:list-level-style-bullet text:level="5" text:style-name="RTF_5f_Num_20_2_20_1" style:num-suffix="." text:bullet-char="-">
        <style:list-level-properties text:space-before="8.969cm" text:min-label-width="0.688cm"/>
        <style:text-properties style:font-name="Garamond"/>
      </text:list-level-style-bullet>
      <text:list-level-style-bullet text:level="6" text:style-name="RTF_5f_Num_20_2_20_1" style:num-suffix="." text:bullet-char="-">
        <style:list-level-properties text:space-before="10.901cm" text:min-label-width="0.688cm"/>
        <style:text-properties style:font-name="Garamond"/>
      </text:list-level-style-bullet>
      <text:list-level-style-bullet text:level="7" text:style-name="RTF_5f_Num_20_2_20_1" style:num-suffix="." text:bullet-char="-">
        <style:list-level-properties text:space-before="12.832cm" text:min-label-width="0.688cm"/>
        <style:text-properties style:font-name="Garamond"/>
      </text:list-level-style-bullet>
      <text:list-level-style-bullet text:level="8" text:style-name="RTF_5f_Num_20_2_20_1" style:num-suffix="." text:bullet-char="-">
        <style:list-level-properties text:space-before="14.764cm" text:min-label-width="0.688cm"/>
        <style:text-properties style:font-name="Garamond"/>
      </text:list-level-style-bullet>
      <text:list-level-style-bullet text:level="9" text:style-name="RTF_5f_Num_20_2_20_1" style:num-suffix="." text:bullet-char="-">
        <style:list-level-properties text:space-before="16.695cm" text:min-label-width="0.688cm"/>
        <style:text-properties style:font-name="Garamond"/>
      </text:list-level-style-bullet>
      <text:list-level-style-bullet text:level="10" text:style-name="RTF_5f_Num_20_2_20_1" style:num-suffix="." text:bullet-char="-">
        <style:list-level-properties text:space-before="18.627cm" text:min-label-width="0.688cm"/>
        <style:text-properties style:font-name="Garamond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244cm" text:min-label-width="0.635cm"/>
        <style:text-properties style:font-name="Garamond"/>
      </text:list-level-style-bullet>
      <text:list-level-style-bullet text:level="2" text:style-name="RTF_5f_Num_20_3_20_1" style:num-suffix="." text:bullet-char="-">
        <style:list-level-properties text:space-before="3.122cm" text:min-label-width="0.635cm"/>
        <style:text-properties style:font-name="Garamond"/>
      </text:list-level-style-bullet>
      <text:list-level-style-bullet text:level="3" text:style-name="RTF_5f_Num_20_3_20_1" style:num-suffix="." text:bullet-char="-">
        <style:list-level-properties text:space-before="5.001cm" text:min-label-width="0.635cm"/>
        <style:text-properties style:font-name="Garamond"/>
      </text:list-level-style-bullet>
      <text:list-level-style-bullet text:level="4" text:style-name="RTF_5f_Num_20_3_20_1" style:num-suffix="." text:bullet-char="-">
        <style:list-level-properties text:space-before="6.879cm" text:min-label-width="0.635cm"/>
        <style:text-properties style:font-name="Garamond"/>
      </text:list-level-style-bullet>
      <text:list-level-style-bullet text:level="5" text:style-name="RTF_5f_Num_20_3_20_1" style:num-suffix="." text:bullet-char="-">
        <style:list-level-properties text:space-before="8.758cm" text:min-label-width="0.635cm"/>
        <style:text-properties style:font-name="Garamond"/>
      </text:list-level-style-bullet>
      <text:list-level-style-bullet text:level="6" text:style-name="RTF_5f_Num_20_3_20_1" style:num-suffix="." text:bullet-char="-">
        <style:list-level-properties text:space-before="10.636cm" text:min-label-width="0.635cm"/>
        <style:text-properties style:font-name="Garamond"/>
      </text:list-level-style-bullet>
      <text:list-level-style-bullet text:level="7" text:style-name="RTF_5f_Num_20_3_20_1" style:num-suffix="." text:bullet-char="-">
        <style:list-level-properties text:space-before="12.515cm" text:min-label-width="0.635cm"/>
        <style:text-properties style:font-name="Garamond"/>
      </text:list-level-style-bullet>
      <text:list-level-style-bullet text:level="8" text:style-name="RTF_5f_Num_20_3_20_1" style:num-suffix="." text:bullet-char="-">
        <style:list-level-properties text:space-before="14.393cm" text:min-label-width="0.635cm"/>
        <style:text-properties style:font-name="Garamond"/>
      </text:list-level-style-bullet>
      <text:list-level-style-bullet text:level="9" text:style-name="RTF_5f_Num_20_3_20_1" style:num-suffix="." text:bullet-char="-">
        <style:list-level-properties text:space-before="16.272cm" text:min-label-width="0.635cm"/>
        <style:text-properties style:font-name="Garamond"/>
      </text:list-level-style-bullet>
      <text:list-level-style-bullet text:level="10" text:style-name="RTF_5f_Num_20_3_20_1" style:num-suffix="." text:bullet-char="-">
        <style:list-level-properties text:space-before="18.15cm" text:min-label-width="0.635cm"/>
        <style:text-properties style:font-name="Garamond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.057cm" fo:margin-left="1.251cm" fo:margin-right="1.251cm" fo:border="none" fo:padding="0cm" style:writing-mode="lr-tb" style:footnote-max-height="0cm">
        <style:columns fo:column-count="3" fo:column-gap="1.969cm">
          <style:column style:rel-width="21050*" fo:start-indent="0cm" fo:end-indent="0.984cm"/>
          <style:column style:rel-width="23426*" fo:start-indent="0.984cm" fo:end-indent="0.984cm"/>
          <style:column style:rel-width="21058*" fo:start-indent="0.98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08-01T11:33:58</meta:creation-date>
    <dc:creator>AZP AZP</dc:creator>
    <dc:date>2008-08-01T11:34:26</dc:date>
    <dc:language>cs-CZ</dc:language>
    <meta:editing-cycles>2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4" meta:word-count="808" meta:character-count="5705"/>
  </office:meta>
</office:document-meta>
</file>