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ody_20_Text_20_2" style:master-page-name="Standard">
      <style:text-properties style:font-name="Garamond CE" style:font-name-asian="Garamond CE" style:font-name-complex="Garamond CE"/>
    </style:style>
    <style:style style:name="P2" style:family="paragraph" style:parent-style-name="Body_20_Text_20_2">
      <style:text-properties style:font-name="Garamond CE" style:font-name-asian="Garamond CE" style:font-name-complex="Garamond CE"/>
    </style:style>
    <style:style style:name="P3" style:family="paragraph" style:parent-style-name="Body_20_Text_20_2"/>
    <style:style style:name="P4" style:family="paragraph" style:parent-style-name="Plain_20_Text">
      <style:text-properties style:font-name="Garamond CE" fo:font-size="14pt" style:font-name-asian="Garamond CE" style:font-size-asian="14pt" style:font-name-complex="Garamond CE" style:font-size-complex="14pt"/>
    </style:style>
    <style:style style:name="P5" style:family="paragraph" style:parent-style-name="Plain_20_Text">
      <style:text-properties style:font-name="Garamond" fo:font-size="14pt" style:font-name-asian="Garamond" style:font-size-asian="14pt" style:font-name-complex="Garamond" style:font-size-complex="14pt"/>
    </style:style>
    <style:style style:name="P6" style:family="paragraph" style:parent-style-name="Plain_20_Text"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P7" style:family="paragraph" style:parent-style-name="Plain_20_Text"/>
    <style:style style:name="P8" style:family="paragraph" style:parent-style-name="Plain_20_Text">
      <style:text-properties style:font-name="Garamond CE" fo:font-size="16pt" fo:font-weight="bold" style:font-name-asian="Garamond CE" style:font-size-asian="16pt" style:font-weight-asian="bold" style:font-name-complex="Garamond CE" style:font-size-complex="16pt" style:font-weight-complex="bold"/>
    </style:style>
    <style:style style:name="P9" style:family="paragraph" style:parent-style-name="Plain_20_Text">
      <style:text-properties style:font-name="Garamond" fo:font-size="14pt" style:text-underline-style="solid" style:text-underline-width="auto" style:text-underline-color="font-color" style:font-name-asian="Garamond" style:font-size-asian="14pt" style:font-name-complex="Garamond" style:font-size-complex="14pt"/>
    </style:style>
    <style:style style:name="P10" style:family="paragraph" style:parent-style-name="Plain_20_Text">
      <style:text-properties style:font-name="Garamond CE" fo:font-size="14pt" style:text-underline-style="solid" style:text-underline-width="auto" style:text-underline-color="font-color" style:font-name-asian="Garamond CE" style:font-size-asian="14pt" style:font-name-complex="Garamond CE" style:font-size-complex="14pt"/>
    </style:style>
    <style:style style:name="P11" style:family="paragraph" style:parent-style-name="Plain_20_Text">
      <style:text-properties style:font-name="Garamond CE" fo:font-size="14pt" fo:font-weight="bold" style:font-name-asian="Garamond CE" style:font-size-asian="14pt" style:font-weight-asian="bold" style:font-name-complex="Garamond CE" style:font-size-complex="14pt" style:font-weight-complex="bold"/>
    </style:style>
    <style:style style:name="T1" style:family="text">
      <style:text-properties style:font-name="Garamond CE" fo:font-size="16pt" fo:font-weight="bold" style:font-name-asian="Garamond CE" style:font-size-asian="16pt" style:font-weight-asian="bold" style:font-name-complex="Garamond CE" style:font-size-complex="16pt" style:font-weight-complex="bold"/>
    </style:style>
    <style:style style:name="T2" style:family="text"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T3" style:family="text">
      <style:text-properties style:font-name="Garamond" fo:font-size="14pt" style:font-name-asian="Garamond" style:font-size-asian="14pt" style:font-name-complex="Garamond" style:font-size-complex="14pt"/>
    </style:style>
    <style:style style:name="T4" style:family="text">
      <style:text-properties style:font-name="Garamond CE" fo:font-size="14pt" style:font-name-asian="Garamond CE" style:font-size-asian="14pt" style:font-name-complex="Garamond C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innost</text:p>
      <text:p text:style-name="P2">Ateliéru pro životní prostředí</text:p>
      <text:p text:style-name="P3">v roce 2004</text:p>
      <text:p text:style-name="P4">kontinuálně navazuje na činnost předcházejících let, jedná se zejména o následující aktivity: </text:p>
      <text:p text:style-name="P5"/>
      <text:p text:style-name="P6">poradenská služba</text:p>
      <text:p text:style-name="P4">Členové AŽP poskytují informační servis lokálním občanským sdružením i jednotlivým občanům o zakládání občanských sdružení, možnostech uplatnění ve správních řízeních, přístupu k informacím,</text:p>
      <text:p text:style-name="P4">— AŽP nabízí každý čtvrtek ve spolupráci se Zeleným kruhem, Praha 2, pravidelnou poradnu pro občany a občanská sdružení;</text:p>
      <text:p text:style-name="P4">— porady poskytujeme v průběhu celého týdne (např. po domluvě telefonem); </text:p>
      <text:p text:style-name="P4">— věnovali jsme se zákonným podmínkám ochrany krajinného rázu, vztahu památkové péče k ochraně přírody (z hlediska možnosti občanů účastnit se na rozhodování), a také ochraně zeleně v Praze.</text:p>
      <text:p text:style-name="P5"/>
      <text:p text:style-name="P7"><text:span text:style-name="T1">informační systém —separ</text:span><text:span text:style-name="T2">áty</text:span></text:p>
      <text:p text:style-name="P4">V roce 2004 jsme zakončili vydávání 1. série souboru separátů k nejaktuálnějším otázkám účasti veřejnosti ve věcech životního prostředí. Tyto jsme v několika vlnách rozeslali zájemcům. Separáty jsou velmi žádané, dokladem je řada mejlových ohlasů;</text:p>
      <text:p text:style-name="P7"><text:span text:style-name="T3">— na</text:span><text:span text:style-name="T4">prostá většina odběratelů přijímá separáty elektronicky, někteří vyžadují tištěnou formu; </text:span></text:p>
      <text:p text:style-name="P4">— separáty umisťujeme také na webové stránky sdružení spolu s odkazy na právní předpisy v platném znění, zároveň zde umisťujeme i vzory různých podání, čímž vytváříme komplexní informační systém.</text:p>
      <text:p text:style-name="P5"/>
      <text:p text:style-name="P8">legislativní činnost</text:p>
      <text:p text:style-name="P7"><text:span text:style-name="T4">— AŽP působí jako vnější připomínkové místo Ministerstva životního prostředí; v rámci toho připomínkujeme návrhy zákonů a vyhlášek připravované Ministerstvem životního prostředí, které se dotýkají okruhu</text:span><text:span text:style-name="T3"> námi zpracovávaných témat.</text:span></text:p>
      <text:p text:style-name="P4">— Členové AŽP připomínkují pravidelně návrhy zákonů a případně se účastní se zasedání výborů Parlamentu ČR.</text:p>
      <text:p text:style-name="P4">Zabývali jsme se zejména těmito návrhy:</text:p>
      <text:p text:style-name="P9">stavební zákon</text:p>
      <text:p text:style-name="P7"><text:span text:style-name="T4">od roku 2000 sledujeme a připomín-kujeme vývoj vládní verze návrh</text:span><text:span text:style-name="T3">u;</text:span></text:p>
      <text:p text:style-name="P4">při projednávání novely platného stavebního zákona vznikla ve sněmovně snaha posunout Integrované povolování do fáze kolaudace staveb, lobovali jsme proti tomuto návrhu a ten nebyl přijat</text:p>
      <text:p text:style-name="P10">správní řád</text:p>
      <text:p text:style-name="P4">2 členové se již od roku 2000 soustavně věnovali připomínkování ministerského (a následně vládního) návrhu. AŽP na tomto tématu spolupracuje s Ekologickým právním servisem a Zeleným kruhem;</text:p>
      <text:p text:style-name="P10">novely zákonů č. 123/1998 Sb a č. 106/1999 Sb.</text:p>
      <text:p text:style-name="P4">připravili jsme novelu zákona č.123/1998 Sb. <text:s/>č. 106/1999 Sb. s cílem zlepšit přístup občanů k informacím. Návrh byl předložen v Poslanecké sněmovně PČR, nebyl však schválen. </text:p>
      <text:p text:style-name="P9">novela zákona o GMO</text:p>
      <text:p text:style-name="P4">připomínkovali jsme návrh novely ještě v době zpracovávání na MŽP, naše připomínky se projevili ve výsledném návrhu předloženém do sněmovny</text:p>
      <text:p text:style-name="P5">novela vodního zákona </text:p>
      <text:p text:style-name="P5"/>
      <text:p text:style-name="P8">účast ve správních řízeních </text:p>
      <text:p text:style-name="P6">a jiných procesech</text:p>
      <text:p text:style-name="P4">Během roku 2004 se AŽP účastnil podobně jako v minulých letech téměř <text:s/>tří set správních řízení, a to buď jako zástupce lokálních občanských sdružení nebo samostatně, např. na územích přírodních parků, v památkových zónách, v historických jádrech obcí apod.</text:p>
      <text:p text:style-name="P4">— tato činnost spočívá v prvé fázi ve sledování a vyhodnocování obsahu úředních desek (městských částí, magistrátu, některých ministerstvech).</text:p>
      <text:p text:style-name="P7"><text:span text:style-name="T3">— na tento monitoring navazuje v</text:span><text:span text:style-name="T4">yhodnocování jednotlivých řízení, vstup do vytipovaných a sledování zájmů na ochraně životního prostředí a veřejného zdraví v nich. Šlo o řízení různého významu, někde pouze prohlédneme správní spis, někde podáváme připomínky. V důležitějších případech jsme se účastnili dále případným podáním odvolání a v těch nejzávažnějších jsme pokračovali až po podání správní žaloby.</text:span></text:p>
      <text:p text:style-name="P5"/>
      <text:p text:style-name="P11">— přístup k informacím</text:p>
      <text:p text:style-name="P7"><text:span text:style-name="T4">AŽP požaduje informace podle obou informačních zákonů a pomáhá ostatním s aktivním využíváním tohoto práva; <text:s/>zejmé</text:span><text:span text:style-name="T3">na poskytuje konzultace k podávání žádostí a psaní odvolání proti neposkytnutí informací.</text:span></text:p>
      <text:p text:style-name="P4">— vyvíjíme rovněž systematickou činnost ve směru prosazování zákonné praxe zpřístupňování informací <text:s/>na úřadech veřejné správy, kde je situace často velmi problematická a praxe úřadníků restriktivní až obstrukční.</text:p>
      <text:p text:style-name="P5"/>
      <text:p text:style-name="P11">— územní a stavební řízení</text:p>
      <text:p text:style-name="P7"><text:span text:style-name="T4">Podstatnou aktivně sledovanou kauzou byl a je záměr zástavby Pankrácké pláně výškovými stavbami, dále zástavba v okolí ul. Vyskočilovy a 5. května administrativními komplexy. Pokračovala kauza směřující k ochraně Heřmanova dvora u památkově chráněného areálu kostela sv. Matěje v Šáreckém údolí, významná kauza obřího komerčně administrativního centra na náměstí Republiky — přestavbou areálu Josefských kasáren. Pokračujeme v odporu proti necitlivé zástavbě v ochranném pásmu NKP Vyšehrad, která porušuje konfiguraci původního historického jádra obce Podolí a nebere ohled na památkově chráněný kostel a zvonici. AŽP se dále účastní řízení při umisťování staveb v ochranném pásmu přírodního </text:span><text:span text:style-name="T3">výtvoru Prosecké skály.</text:span></text:p>
      <text:p text:style-name="P5"/>
      <text:p text:style-name="P9">dopravní stavby</text:p>
      <text:p text:style-name="P4">AŽP klade v řízeních odpor proti velkokapacitním dopravním stavbám, jež zavádějí průjezdnou dopravu do centra Prahy (jedná se o komplex řízení časově přesahující více let) — například proti výstavbě městského okruhu před tím, než bude dokončen vnější, silniční okruhu kolem Prahy; významná byla zejména účast v oblasti Malovanka.</text:p>
      <text:p text:style-name="P5"/>
      <text:p text:style-name="P11">— řízení podle zákona 114/1992 Sb.</text:p>
      <text:p text:style-name="P4">AŽP se účastní správních řízení týkajících se zásahů na území pražských přírodních parků, v ochranných pásmech přírodních památek a v historických zahradách a parcích.</text:p>
      <text:p text:style-name="P5"/>
      <text:p text:style-name="P11">— podání návrhů na prohlášení za kulturní památky</text:p>
      <text:p text:style-name="P4">V roce 2002 byl Ministerstvu kultury ČR podán návrh na památkovou ochranu vily Emilky v Praze 6 a Schückovy vily, č. p. 222 v Praze — Troji, návrhům MK ČR vyhovělo v r. 2003. Po intervenci investorů byla ochrana vily Emilky v r. 2004 zrušena. AŽP v r. 2004 upozornil na devastační opravy Občanské plovárny (Praha 1), na chátrání technické památky čerpací stanice vodárny (Praha 4-Braník), jejímž autorem byl Jan Kotěra. <text:s/>Dále v r. 2004 zpracoval návrh na vyhlášení ochranného pásma nemovité kulturní památky areálu kostela sv. Matěje</text:p>
      <text:p text:style-name="P5">(Praha 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Garamond" style:font-size-asian="12pt" style:language-asian="cs" style:country-asian="CZ" style:font-name-complex="Garamond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251cm"/>
        </style:tab-stops>
      </style:paragraph-properties>
      <style:text-properties style:font-name="Garamond" fo:font-size="12pt" fo:language="cs" fo:country="CZ" style:font-name-asian="Garamond" style:font-size-asian="12pt" style:language-asian="cs" style:country-asian="CZ" style:font-name-complex="Garamond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Garamond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>
        <style:tab-stops/>
      </style:paragraph-properties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paragraph-properties>
        <style:tab-stops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space-before="1.243cm" text:min-label-width="0.688cm"/>
        <style:text-properties style:font-name="Garamond"/>
      </text:list-level-style-bullet>
      <text:list-level-style-bullet text:level="2" text:style-name="RTF_5f_Num_20_2_20_1" style:num-suffix="." text:bullet-char="-">
        <style:list-level-properties text:space-before="3.175cm" text:min-label-width="0.688cm"/>
        <style:text-properties style:font-name="Garamond"/>
      </text:list-level-style-bullet>
      <text:list-level-style-bullet text:level="3" text:style-name="RTF_5f_Num_20_2_20_1" style:num-suffix="." text:bullet-char="-">
        <style:list-level-properties text:space-before="5.106cm" text:min-label-width="0.688cm"/>
        <style:text-properties style:font-name="Garamond"/>
      </text:list-level-style-bullet>
      <text:list-level-style-bullet text:level="4" text:style-name="RTF_5f_Num_20_2_20_1" style:num-suffix="." text:bullet-char="-">
        <style:list-level-properties text:space-before="7.038cm" text:min-label-width="0.688cm"/>
        <style:text-properties style:font-name="Garamond"/>
      </text:list-level-style-bullet>
      <text:list-level-style-bullet text:level="5" text:style-name="RTF_5f_Num_20_2_20_1" style:num-suffix="." text:bullet-char="-">
        <style:list-level-properties text:space-before="8.969cm" text:min-label-width="0.688cm"/>
        <style:text-properties style:font-name="Garamond"/>
      </text:list-level-style-bullet>
      <text:list-level-style-bullet text:level="6" text:style-name="RTF_5f_Num_20_2_20_1" style:num-suffix="." text:bullet-char="-">
        <style:list-level-properties text:space-before="10.901cm" text:min-label-width="0.688cm"/>
        <style:text-properties style:font-name="Garamond"/>
      </text:list-level-style-bullet>
      <text:list-level-style-bullet text:level="7" text:style-name="RTF_5f_Num_20_2_20_1" style:num-suffix="." text:bullet-char="-">
        <style:list-level-properties text:space-before="12.832cm" text:min-label-width="0.688cm"/>
        <style:text-properties style:font-name="Garamond"/>
      </text:list-level-style-bullet>
      <text:list-level-style-bullet text:level="8" text:style-name="RTF_5f_Num_20_2_20_1" style:num-suffix="." text:bullet-char="-">
        <style:list-level-properties text:space-before="14.764cm" text:min-label-width="0.688cm"/>
        <style:text-properties style:font-name="Garamond"/>
      </text:list-level-style-bullet>
      <text:list-level-style-bullet text:level="9" text:style-name="RTF_5f_Num_20_2_20_1" style:num-suffix="." text:bullet-char="-">
        <style:list-level-properties text:space-before="16.695cm" text:min-label-width="0.688cm"/>
        <style:text-properties style:font-name="Garamond"/>
      </text:list-level-style-bullet>
      <text:list-level-style-bullet text:level="10" text:style-name="RTF_5f_Num_20_2_20_1" style:num-suffix="." text:bullet-char="-">
        <style:list-level-properties text:space-before="18.627cm" text:min-label-width="0.688cm"/>
        <style:text-properties style:font-name="Garamond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44cm" text:min-label-width="0.635cm"/>
        <style:text-properties style:font-name="Garamond"/>
      </text:list-level-style-bullet>
      <text:list-level-style-bullet text:level="2" text:style-name="RTF_5f_Num_20_3_20_1" style:num-suffix="." text:bullet-char="-">
        <style:list-level-properties text:space-before="3.122cm" text:min-label-width="0.635cm"/>
        <style:text-properties style:font-name="Garamond"/>
      </text:list-level-style-bullet>
      <text:list-level-style-bullet text:level="3" text:style-name="RTF_5f_Num_20_3_20_1" style:num-suffix="." text:bullet-char="-">
        <style:list-level-properties text:space-before="5.001cm" text:min-label-width="0.635cm"/>
        <style:text-properties style:font-name="Garamond"/>
      </text:list-level-style-bullet>
      <text:list-level-style-bullet text:level="4" text:style-name="RTF_5f_Num_20_3_20_1" style:num-suffix="." text:bullet-char="-">
        <style:list-level-properties text:space-before="6.879cm" text:min-label-width="0.635cm"/>
        <style:text-properties style:font-name="Garamond"/>
      </text:list-level-style-bullet>
      <text:list-level-style-bullet text:level="5" text:style-name="RTF_5f_Num_20_3_20_1" style:num-suffix="." text:bullet-char="-">
        <style:list-level-properties text:space-before="8.758cm" text:min-label-width="0.635cm"/>
        <style:text-properties style:font-name="Garamond"/>
      </text:list-level-style-bullet>
      <text:list-level-style-bullet text:level="6" text:style-name="RTF_5f_Num_20_3_20_1" style:num-suffix="." text:bullet-char="-">
        <style:list-level-properties text:space-before="10.636cm" text:min-label-width="0.635cm"/>
        <style:text-properties style:font-name="Garamond"/>
      </text:list-level-style-bullet>
      <text:list-level-style-bullet text:level="7" text:style-name="RTF_5f_Num_20_3_20_1" style:num-suffix="." text:bullet-char="-">
        <style:list-level-properties text:space-before="12.515cm" text:min-label-width="0.635cm"/>
        <style:text-properties style:font-name="Garamond"/>
      </text:list-level-style-bullet>
      <text:list-level-style-bullet text:level="8" text:style-name="RTF_5f_Num_20_3_20_1" style:num-suffix="." text:bullet-char="-">
        <style:list-level-properties text:space-before="14.393cm" text:min-label-width="0.635cm"/>
        <style:text-properties style:font-name="Garamond"/>
      </text:list-level-style-bullet>
      <text:list-level-style-bullet text:level="9" text:style-name="RTF_5f_Num_20_3_20_1" style:num-suffix="." text:bullet-char="-">
        <style:list-level-properties text:space-before="16.272cm" text:min-label-width="0.635cm"/>
        <style:text-properties style:font-name="Garamond"/>
      </text:list-level-style-bullet>
      <text:list-level-style-bullet text:level="10" text:style-name="RTF_5f_Num_20_3_20_1" style:num-suffix="." text:bullet-char="-">
        <style:list-level-properties text:space-before="18.15cm" text:min-label-width="0.635cm"/>
        <style:text-properties style:font-name="Garamond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.004cm" fo:margin-left="1.251cm" fo:margin-right="1.251cm" fo:border="none" fo:padding="0cm" style:writing-mode="lr-tb" style:footnote-max-height="0cm">
        <style:columns fo:column-count="3" fo:column-gap="1.969cm">
          <style:column style:rel-width="21050*" fo:start-indent="0cm" fo:end-indent="0.984cm"/>
          <style:column style:rel-width="23426*" fo:start-indent="0.984cm" fo:end-indent="0.984cm"/>
          <style:column style:rel-width="21058*" fo:start-indent="0.98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8-01T11:35:41</meta:creation-date>
    <dc:creator>AZP AZP</dc:creator>
    <dc:date>2008-08-01T11:36:01</dc: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817" meta:character-count="5726"/>
  </office:meta>
</office:document-meta>
</file>