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1" svg:font-family="Garamond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text-properties style:font-name="Garamond CE" style:font-name-asian="Garamond CE" style:font-name-complex="Garamond CE"/>
    </style:style>
    <style:style style:name="P4" style:family="paragraph" style:parent-style-name="Text_20_body"/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aramond CE" fo:font-weight="bold" style:font-name-asian="Garamond CE" style:font-weight-asian="bold" style:font-name-complex="Garamond CE" style:font-weight-complex="bold"/>
    </style:style>
    <style:style style:name="P7" style:family="paragraph" style:parent-style-name="Standard">
      <style:paragraph-properties fo:break-before="column"/>
      <style:text-properties style:font-name="Garamond CE" fo:font-size="13pt" fo:font-weight="bold" style:font-name-asian="Garamond CE" style:font-size-asian="13pt" style:font-weight-asian="bold" style:font-name-complex="Garamond CE" style:font-size-complex="13pt" style:font-weight-complex="bold"/>
    </style:style>
    <style:style style:name="P8" style:family="paragraph" style:parent-style-name="Standard">
      <style:text-properties style:font-name="Garamond CE" fo:font-size="13pt" fo:font-weight="bold" style:font-name-asian="Garamond CE" style:font-size-asian="13pt" style:font-weight-asian="bold" style:font-name-complex="Garamond CE" style:font-size-complex="13pt" style:font-weight-complex="bold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>
        <style:tab-stops>
          <style:tab-stop style:position="3.501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Garamond CE" fo:font-size="13pt" fo:font-style="italic" style:font-name-asian="Garamond CE" style:font-size-asian="13pt" style:font-style-asian="italic" style:font-name-complex="Garamond CE" style:font-size-complex="13pt" style:font-style-complex="italic"/>
    </style:style>
    <style:style style:name="P13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Garamond CE" fo:font-size="13pt" style:font-name-asian="Garamond CE" style:font-size-asian="13pt" style:font-name-complex="Garamond CE" style:font-size-complex="13pt"/>
    </style:style>
    <style:style style:name="P14" style:family="paragraph" style:parent-style-name="footer">
      <style:paragraph-properties>
        <style:tab-stops>
          <style:tab-stop style:position="1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15" style:family="paragraph" style:parent-style-name="footer">
      <style:paragraph-properties>
        <style:tab-stops>
          <style:tab-stop style:position="3.501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footer">
      <style:paragraph-properties>
        <style:tab-stops>
          <style:tab-stop style:position="3.501cm"/>
        </style:tab-stops>
      </style:paragraph-properties>
      <style:text-properties style:font-name="Garamond CE" fo:font-size="13pt" style:font-name-asian="Garamond CE" style:font-size-asian="13pt" style:font-name-complex="Garamond CE" style:font-size-complex="13pt"/>
    </style:style>
    <style:style style:name="P17" style:family="paragraph" style:parent-style-name="Standard">
      <style:text-properties style:font-name="Garamond CE" fo:font-size="14pt" style:font-name-asian="Garamond CE" style:font-size-asian="14pt" style:font-name-complex="Garamond CE" style:font-size-complex="14pt"/>
    </style:style>
    <style:style style:name="P18" style:family="paragraph" style:parent-style-name="Title">
      <style:paragraph-properties fo:break-before="column"/>
      <style:text-properties fo:font-size="24pt" style:font-size-asian="24pt" style:font-size-complex="24pt"/>
    </style:style>
    <style:style style:name="P19" style:family="paragraph" style:parent-style-name="Title">
      <style:text-properties style:font-name="Garamond CE" fo:font-size="24pt" style:font-name-asian="Garamond CE" style:font-size-asian="24pt" style:font-name-complex="Garamond CE" style:font-size-complex="24pt"/>
    </style:style>
    <style:style style:name="P20" style:family="paragraph" style:parent-style-name="Standard">
      <style:paragraph-properties fo:text-align="center" style:justify-single-word="false"/>
      <style:text-properties style:font-name="Garamond CE" fo:font-size="13pt" fo:font-weight="bold" style:font-name-asian="Garamond CE" style:font-size-asian="13pt" style:font-weight-asian="bold" style:font-name-complex="Garamond CE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heading_20_1">
      <style:text-properties style:font-name="Garamond CE" fo:font-size="13pt" fo:font-weight="bold" style:font-name-asian="Garamond CE" style:font-size-asian="13pt" style:font-weight-asian="bold" style:font-name-complex="Garamond CE" style:font-size-complex="13pt" style:font-weight-complex="bold"/>
    </style:style>
    <style:style style:name="P25" style:family="paragraph" style:parent-style-name="heading_20_1"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Garamond CE" fo:font-size="13pt" style:font-name-asian="Garamond CE" style:font-size-asian="13pt" style:font-name-complex="Garamond CE" style:font-size-complex="13pt"/>
    </style:style>
    <style:style style:name="T1" style:family="text">
      <style:text-properties style:font-name="Garamond CE" style:font-name-asian="Garamond CE" style:font-name-complex="Garamond CE"/>
    </style:style>
    <style:style style:name="T2" style:family="text">
      <style:text-properties style:font-name="Garamond CE" fo:font-weight="bold" style:font-name-asian="Garamond CE" style:font-weight-asian="bold" style:font-name-complex="Garamond C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ff"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style:font-name="Garamond CE" fo:font-size="13pt" style:font-name-asian="Garamond CE" style:font-size-asian="13pt" style:font-name-complex="Garamond CE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eliér pro životní prostředí <text:s text:c="8"/></text:span>(AŽP)</text:p>
      <text:p text:style-name="P2"/>
      <text:p text:style-name="P3">Je dobrovolné, nevládní, neziskové sdružení občanů a právnických osob, v němž se sdružují zastánci ochrany přírody a krajiny — zejména právníci, architekti, urbanisté, krajináři a památkáři.</text:p>
      <text:p text:style-name="P3">AŽP má sídlo v Praze a působí na území České republiky.</text:p>
      <text:p text:style-name="P4"/>
      <text:p text:style-name="P5">Hlavním zájmem</text:p>
      <text:p text:style-name="P6">Ateliéru pro životní prostředí je:</text:p>
      <text:p text:style-name="P2"/>
      <text:p text:style-name="P6">ochrana přírody a krajiny</text:p>
      <text:p text:style-name="P5"/>
      <text:p text:style-name="P2"><text:span text:style-name="T2">ochrana veřejného zdraví v urbanizovanýc</text:span><text:span text:style-name="T3">h oblastech</text:span></text:p>
      <text:p text:style-name="P5"/>
      <text:p text:style-name="P5">zachování kulturních a památkových hodnot sídel a krajiny</text:p>
      <text:p text:style-name="P5"/>
      <text:p text:style-name="P6">spolupráce s regionálními i lokálními partnery, zejména za účelem naplňování lokální Agendy 21</text:p>
      <text:p text:style-name="P5"/>
      <text:p text:style-name="P2"><text:span text:style-name="T2">podpora místních občanských sdružení, jimž poskytuje konzultace a zprostředkuje <text:s/>expertn</text:span><text:span text:style-name="T3">í služby</text:span></text:p>
      <text:p text:style-name="P5"/>
      <text:p text:style-name="P6">účast ve správních řízeních a rozhodovacích procesech, jimiž mohou být přímo nebo zprostředkovaně dotčeny zájmy ochrany přírody, krajiny, veřejného zdraví a památek</text:p>
      <text:p text:style-name="P5"/>
      <text:p text:style-name="P6">účast v legislativním procesu</text:p>
      <text:p text:style-name="P7">členové</text:p>
      <text:p text:style-name="P8">Ateliéru pro životní prostředí</text:p>
      <text:p text:style-name="P9">v roce 2005:</text:p>
      <text:p text:style-name="P10"/>
      <text:p text:style-name="P11">Richard Biegel</text:p>
      <text:p text:style-name="P12"><text:tab/>historik umění</text:p>
      <text:p text:style-name="P13">Karel Čapek</text:p>
      <text:p text:style-name="P12"><text:tab/>grafik a krajinář</text:p>
      <text:p text:style-name="P13">Pavel Černohous</text:p>
      <text:p text:style-name="P14"><text:tab/>právník</text:p>
      <text:p text:style-name="P15">Zvonimír Dragoun</text:p>
      <text:p text:style-name="P12"><text:tab/>geodet a památkář</text:p>
      <text:p text:style-name="P11">Andrea Götzová </text:p>
      <text:p text:style-name="P12"><text:tab/>právnička</text:p>
      <text:p text:style-name="P13">Jiřina Hejtmánková</text:p>
      <text:p text:style-name="P14"><text:tab/>chemik</text:p>
      <text:p text:style-name="P16">Jiřina Juláková </text:p>
      <text:p text:style-name="P12"><text:tab/>přírodovědec</text:p>
      <text:p text:style-name="P11">Jan Klika</text:p>
      <text:p text:style-name="P14"><text:tab/>dopravní inženýr</text:p>
      <text:p text:style-name="P15">Petr Kužvart</text:p>
      <text:p text:style-name="P14"><text:tab/>právník</text:p>
      <text:p text:style-name="P11">Alena Kužvartová</text:p>
      <text:p text:style-name="P12"><text:tab/>ochranářka ž.p.</text:p>
      <text:p text:style-name="P11">Pavel Šmelhaus </text:p>
      <text:p text:style-name="P14"><text:tab/>architekt a urbanista</text:p>
      <text:p text:style-name="P10"/>
      <text:p text:style-name="P10">_________________________________</text:p>
      <text:p text:style-name="P10"/>
      <text:p text:style-name="P10"/>
      <text:p text:style-name="P10"/>
      <text:p text:style-name="P17">Ateliér pro životní prostředí byl založen v roce 1999</text:p>
      <text:p text:style-name="P18">Ateliér pro </text:p>
      <text:p text:style-name="P19">životní prostředí</text:p>
      <text:p text:style-name="P20">(občanské sdružení)</text:p>
      <text:p text:style-name="P21">_________________________________</text:p>
      <text:p text:style-name="P21"/>
      <text:p text:style-name="P22">Ve svahu 1, 147 00 Praha 4 — Podolí</text:p>
      <text:p text:style-name="P2"><text:span text:style-name="T4">e-mail: </text:span><text:a xlink:type="simple" xlink:href="mailto:atelierzp@volny.cz"><text:span text:style-name="T5">atelierzp@volny.cz</text:span></text:a></text:p>
      <text:p text:style-name="P22"/>
      <text:p text:style-name="P22"/>
      <text:p text:style-name="P23">+ 420   241 432 972</text:p>
      <text:p text:style-name="P22"/>
      <text:p text:style-name="P23">http:// atelier.ecn.cz</text:p>
      <text:p text:style-name="P2">____________________________________</text:p>
      <text:p text:style-name="Standard"/>
      <text:h text:style-name="P24" text:outline-level="1">IČO:</text:h>
      <text:h text:style-name="P25" text:outline-level="1">69347760</text:h>
      <text:p text:style-name="P22"/>
      <text:p text:style-name="P21">Statutární zástupce:</text:p>
      <text:p text:style-name="P20">Jiřina Juláková, prom. chem.</text:p>
      <text:p text:style-name="P21"/>
      <text:p text:style-name="P21"/>
      <text:p text:style-name="P21">Bankovní spojení:</text:p>
      <text:p text:style-name="P2"><text:span text:style-name="T6">Číslo účtu: </text:span><text:span text:style-name="T3">240 0000 367 / 2010</text:span><text:span text:style-name="T4"> </text:span></text:p>
      <text:p text:style-name="P26">FIO, družstevní záložna,</text:p>
      <text:p text:style-name="P22">Senovážné nám. 24, Praha 1, <text:s/>116 47</text:p>
      <text:p text:style-name="P22"/>
      <text:p text:style-name="P26">AŽP je kolektivním členem</text:p>
      <text:p text:style-name="P26">Společnosti pro trvale udržitelný život (STUŽ),</text:p>
      <text:p text:style-name="P26">členem Zeleného kruhu</text:p>
      <text:p text:style-name="P22">a Koalice SOS Pra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1" svg:font-family="Garamond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Garamond" fo:font-size="12pt" fo:language="cs" fo:country="CZ" style:font-name-asian="Garamond" style:font-size-asian="12pt" style:language-asian="cs" style:country-asian="CZ" style:font-name-complex="Garamond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>
        <style:tab-stops>
          <style:tab-stop style:position="1.251cm"/>
        </style:tab-stops>
      </style:paragraph-properties>
      <style:text-properties style:font-name="Garamond" fo:font-size="12pt" fo:language="cs" fo:country="CZ" style:font-name-asian="Garamond" style:font-size-asian="12pt" style:language-asian="cs" style:country-asian="CZ" style:font-name-complex="Garamond" style:font-size-complex="12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Garamond1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cm" style:type="center"/>
          <style:tab-stop style:position="27.1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1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 style:text-autospace="none">
        <style:tab-stops/>
      </style:paragraph-properties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 style:text-autospace="none">
        <style:tab-stops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odkaz_5f_poznamka" style:display-name="odkaz_poznamka" style:family="paragraph" style:parent-style-name="Standard" style:nex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citace" style:family="paragraph" style:parent-style-name="Standard">
      <style:text-properties fo:font-style="italic" style:font-style-asian="italic" style:font-style-complex="italic"/>
    </style:style>
    <style:style style:name="alinea" style:family="paragraph" style:parent-style-name="Standard">
      <style:paragraph-properties fo:margin-left="1.251cm" fo:margin-right="0cm" fo:text-indent="-0.501cm" style:auto-text-indent="false">
        <style:tab-stops/>
      </style:paragraph-properties>
    </style:style>
    <style:style style:name="paragraf" style:family="paragraph" style:parent-style-name="Standard" style:next-style-name="Standard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</style:style>
    <style:page-layout style:name="pm1">
      <style:page-layout-properties fo:page-width="29.7cm" fo:page-height="21.001cm" style:num-format="1" style:print-orientation="landscape" fo:margin-top="1cm" fo:margin-bottom="1.501cm" fo:margin-left="1.251cm" fo:margin-right="1.251cm" fo:border="none" fo:padding="0cm" style:writing-mode="lr-tb" style:footnote-max-height="0cm">
        <style:columns fo:column-count="3">
          <style:column style:rel-width="4961*" fo:start-indent="0cm" fo:end-indent="1cm"/>
          <style:column style:rel-width="5529*" fo:start-indent="1cm" fo:end-indent="1cm"/>
          <style:column style:rel-width="492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00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4-30T22:38:29</meta:creation-date>
    <dc:creator>pjj</dc:creator>
    <dc:date>2006-04-30T22:44:12</dc:date>
    <dc:language>cs-CZ</dc:language>
    <meta:editing-cycles>3</meta:editing-cycles>
    <meta:editing-duration>PT5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0" meta:word-count="242" meta:character-count="1795"/>
  </office:meta>
</office:document-meta>
</file>