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ody_20_Text_20_2" style:master-page-name="Standard">
      <style:text-properties style:use-window-font-color="true" style:font-name="Garamond CE" fo:font-size="16pt" fo:language="cs" fo:country="CZ" fo:font-weight="bold" style:font-name-asian="Garamond CE" style:font-size-asian="16pt" style:language-asian="cs" style:country-asian="CZ" style:font-weight-asian="bold" style:font-name-complex="Garamond CE" style:font-size-complex="16pt" style:language-complex="cs" style:country-complex="CZ" style:font-weight-complex="bold"/>
    </style:style>
    <style:style style:name="P2" style:family="paragraph" style:parent-style-name="Body_20_Text_20_2">
      <style:text-properties style:use-window-font-color="true" style:font-name="Garamond CE" fo:font-size="16pt" fo:language="cs" fo:country="CZ" fo:font-weight="bold" style:font-name-asian="Garamond CE" style:font-size-asian="16pt" style:language-asian="cs" style:country-asian="CZ" style:font-weight-asian="bold" style:font-name-complex="Garamond CE" style:font-size-complex="16pt" style:language-complex="cs" style:country-complex="CZ" style:font-weight-complex="bold"/>
    </style:style>
    <style:style style:name="P3" style:family="paragraph" style:parent-style-name="Body_20_Text_20_2">
      <style:text-properties style:use-window-font-color="true" fo:font-size="16pt" fo:language="cs" fo:country="CZ" fo:font-weight="bold" style:font-name-asian="Garamond1" style:font-size-asian="16pt" style:language-asian="cs" style:country-asian="CZ" style:font-weight-asian="bold" style:font-name-complex="Garamond1" style:font-size-complex="16pt" style:language-complex="cs" style:country-complex="CZ" style:font-weight-complex="bold"/>
    </style:style>
    <style:style style:name="P4" style:family="paragraph" style:parent-style-name="Plain_20_Text">
      <style:text-properties style:use-window-font-color="true" style:font-name="Garamond" fo:font-size="11pt" fo:language="cs" fo:country="CZ" style:font-name-asian="Garamond CE" style:font-size-asian="11pt" style:language-asian="cs" style:country-asian="CZ" style:font-name-complex="Garamond CE" style:font-size-complex="11pt" style:language-complex="cs" style:country-complex="CZ"/>
    </style:style>
    <style:style style:name="P5" style:family="paragraph" style:parent-style-name="Plain_20_Text">
      <style:text-properties style:use-window-font-color="true" style:font-name="Garamond" fo:font-size="11pt" fo:language="cs" fo:country="CZ" style:font-name-asian="Garamond1" style:font-size-asian="11pt" style:language-asian="cs" style:country-asian="CZ" style:font-name-complex="Garamond1" style:font-size-complex="11pt" style:language-complex="cs" style:country-complex="CZ"/>
    </style:style>
    <style:style style:name="P6" style:family="paragraph" style:parent-style-name="Plain_20_Text">
      <style:text-properties style:use-window-font-color="true" style:font-name="Garamond" fo:font-size="11pt" fo:language="cs" fo:country="CZ" fo:font-weight="bold" style:font-name-asian="Garamond1" style:font-size-asian="11pt" style:language-asian="cs" style:country-asian="CZ" style:font-weight-asian="bold" style:font-name-complex="Garamond1" style:font-size-complex="11pt" style:language-complex="cs" style:country-complex="CZ" style:font-weight-complex="bold"/>
    </style:style>
    <style:style style:name="P7" style:family="paragraph" style:parent-style-name="Plain_20_Text">
      <style:text-properties style:font-name="Garamond" fo:font-size="11pt" style:font-size-asian="11pt" style:font-size-complex="11pt"/>
    </style:style>
    <style:style style:name="P8" style:family="paragraph" style:parent-style-name="Plain_20_Text">
      <style:text-properties style:use-window-font-color="true" style:font-name="Garamond" fo:font-size="11pt" fo:language="cs" fo:country="CZ" style:font-size-asian="11pt" style:language-asian="cs" style:country-asian="CZ" style:font-size-complex="11pt" style:language-complex="cs" style:country-complex="CZ"/>
    </style:style>
    <style:style style:name="P9" style:family="paragraph" style:parent-style-name="Plain_20_Text">
      <style:text-properties style:font-name="Garamond" fo:font-size="11pt" fo:language="cs" fo:country="CZ" style:font-name-asian="Garamond CE" style:font-size-asian="11pt" style:language-asian="cs" style:country-asian="CZ" style:font-name-complex="Garamond CE" style:font-size-complex="11pt"/>
    </style:style>
    <style:style style:name="P10" style:family="paragraph" style:parent-style-name="Plain_20_Text">
      <style:text-properties style:use-window-font-color="true" style:font-name="Garamond" fo:font-size="11pt" fo:language="cs" fo:country="CZ" fo:font-weight="bold" style:font-name-asian="Garamond CE" style:font-size-asian="11pt" style:language-asian="cs" style:country-asian="CZ" style:font-weight-asian="bold" style:font-name-complex="Garamond CE" style:font-size-complex="11pt" style:language-complex="cs" style:country-complex="CZ" style:font-weight-complex="bold"/>
    </style:style>
    <style:style style:name="P11" style:family="paragraph" style:parent-style-name="Plain_20_Text">
      <style:text-properties style:font-name="Garamond" fo:font-size="11pt" fo:language="cs" fo:country="CZ" style:font-size-asian="11pt" style:language-asian="cs" style:country-asian="CZ" style:font-size-complex="11pt"/>
    </style:style>
    <style:style style:name="P12" style:family="paragraph" style:parent-style-name="Plain_20_Text">
      <style:text-properties style:use-window-font-color="true" style:font-name="Garamond" fo:font-size="11pt" fo:language="cs" fo:country="CZ" style:text-underline-style="solid" style:text-underline-width="auto" style:text-underline-color="font-color" style:font-name-asian="Garamond1" style:font-size-asian="11pt" style:language-asian="cs" style:country-asian="CZ" style:font-name-complex="Garamond1" style:font-size-complex="11pt" style:language-complex="cs" style:country-complex="CZ"/>
    </style:style>
    <style:style style:name="P13" style:family="paragraph" style:parent-style-name="Plain_20_Text">
      <style:text-properties style:use-window-font-color="true" style:font-name="Garamond" fo:font-size="11pt" fo:language="cs" fo:country="CZ" style:text-underline-style="solid" style:text-underline-width="auto" style:text-underline-color="font-color" style:font-name-asian="Garamond CE" style:font-size-asian="11pt" style:language-asian="cs" style:country-asian="CZ" style:font-name-complex="Garamond CE" style:font-size-complex="11pt" style:language-complex="cs" style:country-complex="CZ"/>
    </style:style>
    <style:style style:name="P14" style:family="paragraph" style:parent-style-name="Standard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style:font-name="Garamond" fo:font-size="11pt" fo:language="cs" fo:country="CZ" style:font-name-asian="Arial" style:font-size-asian="11pt" style:language-asian="cs" style:country-asian="CZ" style:font-name-complex="Arial" style:font-size-complex="11pt" style:language-complex="cs" style:country-complex="CZ"/>
    </style:style>
    <style:style style:name="P15" style:family="paragraph" style:parent-style-name="Standard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style:font-name="Garamond" fo:font-size="11pt" fo:language="cs" fo:country="CZ" style:text-underline-style="solid" style:text-underline-width="auto" style:text-underline-color="font-color" fo:font-weight="normal" style:font-name-asian="Arial" style:font-size-asian="11pt" style:language-asian="cs" style:country-asian="CZ" style:font-weight-asian="normal" style:font-name-complex="Arial" style:font-size-complex="11pt" style:language-complex="cs" style:country-complex="CZ" style:font-weight-complex="normal"/>
    </style:style>
    <style:style style:name="P16" style:family="paragraph" style:parent-style-name="Standard">
      <style:paragraph-properties fo:text-align="start" style:justify-single-word="false" style:writing-mode="lr-tb">
        <style:tab-stops>
          <style:tab-stop style:position="1.27cm"/>
        </style:tab-stops>
      </style:paragraph-properties>
      <style:text-properties style:use-window-font-color="true" style:font-name="Garamond" fo:font-size="11pt" fo:language="cs" fo:country="CZ" style:font-name-asian="Arial" style:font-size-asian="11pt" style:language-asian="cs" style:country-asian="CZ" style:font-name-complex="Arial" style:font-size-complex="11pt" style:language-complex="cs" style:country-complex="CZ"/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Garamond" fo:font-size="11pt" style:font-size-asian="11pt" style:font-size-complex="11pt"/>
    </style:style>
    <style:style style:name="P18" style:family="paragraph" style:parent-style-name="Plain_20_Text">
      <style:text-properties style:use-window-font-color="true" style:font-name="Garamond" fo:font-size="11pt" fo:language="cs" fo:country="CZ" fo:font-weight="normal" style:font-name-asian="Garamond CE" style:font-size-asian="11pt" style:language-asian="cs" style:country-asian="CZ" style:font-weight-asian="normal" style:font-name-complex="Garamond CE" style:font-size-complex="11pt" style:language-complex="cs" style:country-complex="CZ" style:font-weight-complex="normal"/>
    </style:style>
    <style:style style:name="T1" style:family="text">
      <style:text-properties fo:language="cs" fo:country="CZ" style:font-name-asian="Garamond CE" style:language-asian="cs" style:country-asian="CZ" style:font-name-complex="Garamond CE"/>
    </style:style>
    <style:style style:name="T2" style:family="text">
      <style:text-properties fo:language="cs" fo:country="CZ" fo:font-weight="bold" style:font-name-asian="Garamond CE" style:language-asian="cs" style:country-asian="CZ" style:font-weight-asian="bold" style:font-name-complex="Garamond CE" style:font-weight-complex="bold"/>
    </style:style>
    <style:style style:name="T3" style:family="text">
      <style:text-properties fo:language="cs" fo:country="CZ" fo:font-weight="bold" style:font-name-asian="Garamond1" style:language-asian="cs" style:country-asian="CZ" style:font-weight-asian="bold" style:font-name-complex="Garamond1" style:font-weight-complex="bold"/>
    </style:style>
    <style:style style:name="T4" style:family="text">
      <style:text-properties style:use-window-font-color="true" fo:language="cs" fo:country="CZ" style:font-name-asian="Garamond CE" style:language-asian="cs" style:country-asian="CZ" style:font-name-complex="Garamond CE" style:language-complex="cs" style:country-complex="CZ"/>
    </style:style>
    <style:style style:name="T5" style:family="text">
      <style:text-properties style:font-name-asian="Garamond CE" style:font-name-complex="Garamond CE"/>
    </style:style>
    <style:style style:name="T6" style:family="text">
      <style:text-properties style:font-name-asian="Garamond1" style:font-name-complex="Garamond1"/>
    </style:style>
    <style:style style:name="T7" style:family="text">
      <style:text-properties style:text-underline-style="none"/>
    </style:style>
    <style:style style:name="T8" style:family="text">
      <style:text-properties style:use-window-font-color="true" fo:language="cs" fo:country="CZ" style:text-underline-style="solid" style:text-underline-width="auto" style:text-underline-color="font-color" fo:font-weight="normal" style:font-name-asian="Arial" style:language-asian="cs" style:country-asian="CZ" style:font-weight-asian="normal" style:font-name-complex="Arial" style:language-complex="cs" style:country-complex="CZ" style:font-weight-complex="normal"/>
    </style:style>
    <style:style style:name="T9" style:family="text">
      <style:text-properties style:use-window-font-color="true" fo:language="cs" fo:country="CZ" fo:font-style="normal" fo:font-weight="normal" style:font-name-asian="Arial" style:language-asian="cs" style:country-asian="CZ" style:font-style-asian="normal" style:font-weight-asian="normal" style:font-name-complex="Arial" style:language-complex="cs" style:country-complex="CZ" style:font-style-complex="normal" style:font-weight-complex="normal"/>
    </style:style>
    <style:style style:name="T10" style:family="text">
      <style:text-properties fo:language="cs" fo:country="CZ" style:font-name-asian="Garamond1" style:language-asian="cs" style:country-asian="CZ" style:font-name-complex="Garamond1"/>
    </style:style>
    <style:style style:name="T11" style:family="text">
      <style:text-properties style:use-window-font-color="true" fo:language="cs" fo:country="CZ" fo:font-weight="bold" style:font-name-asian="Garamond CE" style:language-asian="cs" style:country-asian="CZ" style:font-weight-asian="bold" style:font-name-complex="Garamond CE" style:language-complex="cs" style:country-complex="CZ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innost</text:p>
      <text:p text:style-name="P2">Ateliéru pro životní prostředí</text:p>
      <text:p text:style-name="P3">v roce 2005</text:p>
      <text:p text:style-name="P4"/>
      <text:p text:style-name="P4">kontinuálně navazuje na činnost předcházejících let, jedná se zejména o následující aktivity: </text:p>
      <text:p text:style-name="P5"/>
      <text:p text:style-name="P6">poradenská služba</text:p>
      <text:p text:style-name="P4"/>
      <text:p text:style-name="P4">Členové AŽP poskytují informační servis lokálním občanským sdružením i jednotlivým občanům o zakládání občanských sdružení, možnostech uplatnění ve správních řízeních, přístupu k informacím,</text:p>
      <text:p text:style-name="P7"><text:span text:style-name="T1">— AŽP nabízí každý čtvrtek ve spolupráci se Zeleným kruhem, Praha 2, pravidelnou poradnu pro občany a občanská sdružení;</text:span></text:p>
      <text:p text:style-name="P7"><text:span text:style-name="T1">— porady poskytujeme v průběhu celého týdne v sídle sdružení (např. po domluvě telefonem); </text:span></text:p>
      <text:p text:style-name="P7"><text:span text:style-name="T1">— věnovali jsme se zákonným podmínkám účasti sdružení ve správních řízeních (problémy s výkladem), podmínkám ochrany krajinného rázu na základě judikátů správních soudů), vztahu památkové péče k ochraně přírody (z hlediska možnosti občanů účastnit se na rozhodování), a instruktážím a poradenství, pokud jde o aplikaci nového správního řádu, zákona č. 500/2004 Sb.</text:span></text:p>
      <text:p text:style-name="P5"/>
      <text:p text:style-name="P7"><text:span text:style-name="T2">informační systém —separ</text:span><text:span text:style-name="T3">áty</text:span></text:p>
      <text:p text:style-name="P7"><text:span text:style-name="T4"/></text:p>
      <text:p text:style-name="P8"><text:span text:style-name="T5">V roce 2004 jsme zakončili vydávání <text:s/>souboru separátů k nejaktuálnějším otázkám účasti veřejnosti ve věcech životního prostředí. Následně je doplňujeme o jednotlivé nové instruktážní texty, některé jsme v závislosti na vývoji právní úpravy <text:s/>aktualizovali nebo vyřadili z užívání. . Separáty i doplňující texty jsou velmi žádané. N</text:span><text:span text:style-name="T6">a</text:span><text:span text:style-name="T5">prostá většina odběratelů přijímá separáty elektronicky, pouze někteří vyžadují tištěnou formu; </text:span></text:p>
      <text:p text:style-name="P4"/>
      <text:p text:style-name="P9">Některé separáty a další texty umisťujeme také na webové stránky sdružení spolu s odkazy na právní předpisy v platném znění, zároveň zde umisťujeme i vzory různých podání, čímž vytváříme komplexní informační systém.</text:p>
      <text:p text:style-name="P5"/>
      <text:p text:style-name="P10">legislativní činnost</text:p>
      <text:p text:style-name="P7"><text:span text:style-name="T1"/></text:p>
      <text:p text:style-name="P11"><text:span text:style-name="T5">— AŽP působí průběžně jako vnější připomínkové místo Ministerstva životního prostředí; v rámci toho připomínkujeme návrhy zákonů a vyhlášek připravované Ministerstvem životního prostředí, které se dotýkají okruhu</text:span><text:span text:style-name="T6"> námi zpracovávaných témat.</text:span></text:p>
      <text:p text:style-name="P9">Nezávisle na tom Členové AŽP připomínkují pravidelně vybrané návrhy zákonů a v účelných případech <text:s/>se účastní se zasedání výborů Parlamentu ČR a dalších lobbyingových aktivit.</text:p>
      <text:p text:style-name="P4">Zabývali jsme se zejména těmito návrhy:</text:p>
      <text:p text:style-name="P4"/>
      <text:p text:style-name="P12">stavební zákon</text:p>
      <text:p text:style-name="P9">Ve finálním období projednávání a schvalování komplexu stavebních předpisů jsme několikrát uplatnili sady pozměňovacích návrhů a poté jsme zabezpečovali servis některým poslancům (zpracování odůvodněných pozměňovacích návrhů k jejich přednesu v PS, zpracování stanovisek k jiným pozměňovacím návrhům, zpracování doporučení postupu pro nové projednání předloh po vrácení senátem) Dosáhli jsme toho, že některá nejproblematičtější ustanovení byla vypuštěna nebo změněna. Šlo o soustavou spolupráci se Zeleným kruhem Praha a s Ekologickým právním servisem Brno.</text:p>
      <text:p text:style-name="P4"/>
      <text:p text:style-name="P13">zákon o vyvlastňování</text:p>
      <text:p text:style-name="P4">spolu se stavebním zákonem je projednávám i zákon o vyvlastňování, sledovali jsme jej s cílem hlídat zachování spravedlivého procesu</text:p>
      <text:p text:style-name="P4"/>
      <text:p text:style-name="P13">novela zákona č. 106/1999 Sb.</text:p>
      <text:p text:style-name="P4">Aktivní účast při připomínkování novely zákona.</text:p>
      <text:p text:style-name="P12"><text:span text:style-name="T7"/></text:p>
      <text:p text:style-name="P12">novela zákona o GMO</text:p>
      <text:p text:style-name="P4">Účast v připomínkování návrhu novely projednávané parlamentem a následném lobbování v parlamentu – spolupráce s Greenpeace a se Zeleným Kruhem Praha. </text:p>
      <text:p text:style-name="P14"/>
      <text:p text:style-name="P15">Naplňování Arhuské úmluvy</text:p>
      <text:p text:style-name="P16">Zúčastnili jsme se "kulatého stolu" zorganizovaného Zeleným kruhem Praha k naplňování Arhuské úmluvy - za účasti zástupců NNO a MŽP. Výstupem byla dohoda na vytvoření směrnic, které bude MŽP publikovat ve svém věstníku a také k předložení ke schválení vládě (tj. staly by se obecně závazné pro orgány státní správy) K těmto jsme připravili písemné podklady. </text:p>
      <text:p text:style-name="P16"><text:tab/>Při této činnosti jsme také využili analýzu kterou jsme vypracovali pro Zelený kruh <text:s/>ke zprávě o naplňování Arhuské úmluvy. .</text:p>
      <text:p text:style-name="P16"><text:bookmark-start text:name="DDE_LINK1"/><text:bookmark-end text:name="DDE_LINK1"/></text:p>
      <text:p text:style-name="P17"><text:span text:style-name="T8">ekoaudit- EIA </text:span><text:span text:style-name="T9"><text:s/></text:span></text:p>
      <text:p text:style-name="P14">Účastníme se průběžně pracovní skupiny EIA v rámci tzv. "Ekoauditu" iniciovaného bývalým vicepremiérem Martinem Jahnem.</text:p>
      <text:p text:style-name="P14"/>
      <text:p text:style-name="P14"/>
      <text:p text:style-name="P10">účast ve správních řízeních </text:p>
      <text:p text:style-name="P6">a jiných procesech</text:p>
      <text:p text:style-name="P4"/>
      <text:p text:style-name="P4">Během roku 2005 se AŽP účastnil podobně jako v minulých letech několika set správních řízení, a to buď jako zástupce lokálních občanských sdružení nebo samostatně, např. na územích přírodních parků, v památkových zónách, v historických jádrech obcí apod.</text:p>
      <text:p text:style-name="P7"><text:span text:style-name="T1">— tato činnost spočívá v prvé fázi ve sledování a vyhodnocování obsahu úředních desek s zaslaných vyrozumění o zahájení řízení (městských částí, magistrátu, některých ministerstvech).</text:span></text:p>
      <text:p text:style-name="P7"><text:span text:style-name="T10"/></text:p>
      <text:p text:style-name="P11"><text:span text:style-name="T6">— na tento monitoring navazuje v</text:span><text:span text:style-name="T5">yhodnocování jednotlivých řízení, vstup do vytipovaných a sledování zájmů na ochraně životního prostředí a veřejného zdraví v nich. Šlo o řízení různého významu, někde pouze prohlédneme správní spis, někde podáváme připomínky. V důležitějších případech jsme se účastnili dále případným podáním odvolání a v těch nejzávažnějších jsme pokračovali až po podání správní žaloby.</text:span></text:p>
      <text:p text:style-name="P5"/>
      <text:p text:style-name="P7"><text:span text:style-name="T2">— přístup k informacím</text:span></text:p>
      <text:p text:style-name="P7"><text:span text:style-name="T1"/></text:p>
      <text:p text:style-name="P11"><text:span text:style-name="T5">AŽP požaduje informace podle obou informačních zákonů a pomáhal řadě dalších subjektů – Obraně životního prostředí a dalším pražským sdružením. Zejmé</text:span><text:span text:style-name="T6">na poskytujeme konzultace k podávání žádostí a psaní odvolání proti neposkytnutí informací. V některých případech se věc dostala až ke správnímu soudu, před kterým jsme zastupovali různá sdružení.</text:span></text:p>
      <text:p text:style-name="P9">Vyvíjíme rovněž systematickou činnost ve směru prosazování zákonné praxe zpřístupňování informací <text:s/>na úřadech veřejné správy, kde je situace často velmi problematická a praxe úředníků restriktivní až obstrukční. Monitorujeme řadu důležitých úředních desek v Praze a ve spolupráci a dalšími sdruženími a aktivisty provozujeme informační systém o obsahu vybraných pražských úředních desek, spočívající v sestavování týdenních přehledů a jejich rozesílání pražským i mimopražským zájemcům cestou elektronické pošty.</text:p>
      <text:p text:style-name="P5"/>
      <text:p text:style-name="P7"><text:span text:style-name="T2">— územní a stavební řízení</text:span></text:p>
      <text:p text:style-name="P7"><text:span text:style-name="T1"/></text:p>
      <text:p text:style-name="P11"><text:span text:style-name="T5">Podstatným aktivně sledovaným souborem kauz byl a stále je záměr zástavby Pankrácké pláně <text:s/>v Praze 4 a jejího bezprostředního okolí výškovými stavbami a dalšími komerčními a administrativními budovami. <text:s/>Zde vznikla neformální koalice místních sdružení a šířeji působících subjektů (Arnika, AŽP), velmi dobrá je spolupráce s nezávislými památkáři. Pro uvedenou koalici vytváříme právní zázemí. Dále se aktivně účastníme a pomáháme místním sdružením v případě bezohledné komerční zástavby Budějovického náměstí v Praze 4 a jeho okolí. Stále pokračuje kauza směřující k ochraně Heřmanova dvora u památkově chráněného areálu kostela sv. Matěje v Šáreckém údolí, <text:s/>Pokračujeme v odporu proti necitlivé zástavbě v ochranném pásmu NKP Vyšehrad, která porušuje konfiguraci původního historického jádra obce Podolí a nebere ohled na památkově chráněný kostel a zvonici. AŽP se dále účastní řízení při umisťování staveb v ochranném pásmu přírodního </text:span><text:span text:style-name="T6">výtvoru Prosecké skály.</text:span></text:p>
      <text:p text:style-name="P5"/>
      <text:p text:style-name="P12">dopravní stavby</text:p>
      <text:p text:style-name="P4">AŽP klade v řízeních odpor proti velkokapacitním dopravním stavbám, jež zavádějí průjezdnou dopravu do <text:s/>samého centra Prahy (jedná se o komplex řízení časově přesahující více let) — například proti výstavbě městského okruhu před tím, než bude dokončen vnější, silniční okruhu kolem Prahy; významná byla zejména účast v řízeních kole MÚK <text:s/>Malovanka, Břevnovské radiály a celého komplexu staveb Špejchar – Pelc Tyrolka. <text:s/>Výstavbu silničního („pražského“) dálničního okruhu považujeme v obecné rovině za prioritní a <text:s/>žádoucí. <text:s/>Zde žádnou stavbu neblokujeme, ačkoli i při řešení některých úseků se projevuje výrazná necitlivost k zájmům ochrany přírody a krajiny a k oprávněným zájmům rezidentů. V těchto případech v dílčích zájmových střetech jsme k dipozici pro konzultační a poradenskou podporu.</text:p>
      <text:p text:style-name="P5"/>
      <text:p text:style-name="P7"><text:span text:style-name="T2">— řízení podle zákona 114/1992 Sb.</text:span></text:p>
      <text:p text:style-name="P4"/>
      <text:p text:style-name="P4">AŽP se účastní správních řízení týkajících se zásahů na území pražských přírodních parků, v ochranných pásmech přírodních památek a v historických zahradách a parcích a také v případech zamýšlených necitlivých zásahů do dochovaného krajinného rázu urbánního území.</text:p>
      <text:p text:style-name="P18"/>
      <text:p text:style-name="P10">- spolupráce s nevládními památkářskými strukturami</text:p>
      <text:p text:style-name="P18"/>
      <text:p text:style-name="P18">Již delší dobu spolupracujeme s Památkářskou obcí českokrumlovskou (v minulosti její klíčové osobnosti byly spoluautory separátu o účasti veřejnosti v památkových řízeních) <text:s/>a s Klubem za starou Prahu, jehož jednatel je naším členem. <text:s/>Účastnili jsme se některých kontroverzních řízení (dosud probíhá povolování sporné přestavby stavby bývalého kina 64 - U hradeb) a také jsme iniciovali některé návrhy na zapsání staveb do seznamu kulturních památek.</text:p>
      <text:p text:style-name="P10"/>
      <text:p text:style-name="P7"><text:span text:style-name="T11">— podání návrhů na prohlášení za kulturní památky</text:span></text:p>
      <text:p text:style-name="P7"><text:span text:style-name="T4"/></text:p>
      <text:p text:style-name="P8"><text:span text:style-name="T5">V roce 2005 jsme osobní intervencí iniciovali zahájení řízení o zápisu interiéru železářského obchodu <text:s/>firmy Koula a syn v Dušní ulici v Praze 1 (naprosto nedotčený interiér z konce 30. let minulého století) a rovněž jsme ve spolupráci s Klubem za starou Prahu iniciovali návrh na zapsání dřevěné loděnice Českého yacht klubu v Podolí (mohutná dřevěná stavba zhotovená kolem roku 1910)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aramond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auto" style:writing-mode="lr-tb">
        <style:tab-stops>
          <style:tab-stop style:position="1.251cm"/>
        </style:tab-stops>
      </style:paragraph-properties>
      <style:text-properties style:use-window-font-color="true" style:font-name="Garamond1" fo:font-size="12pt" fo:language="cs" fo:country="CZ" style:font-name-asian="Garamond1" style:font-size-asian="12pt" style:language-asian="cs" style:country-asian="CZ" style:font-name-complex="Garamond1" style:font-size-complex="12pt" style:language-complex="cs" style:country-complex="CZ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.251cm"/>
          <style:tab-stop style:position="13.6cm" style:type="center"/>
          <style:tab-stop style:position="27.1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  <style:tab-stop style:position="0.501cm"/>
        </style:tab-stops>
      </style:paragraph-properties>
    </style:style>
    <style:style style:name="citace" style:family="paragraph" style:parent-style-name="Standard">
      <style:text-properties fo:font-style="italic" style:font-style-asian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/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cs" fo:country="CZ" style:font-name-asian="Garamond1" style:font-size-asian="10pt" style:language-asian="cs" style:country-asian="CZ" style:font-name-complex="Garamond1" style:font-size-complex="10pt" style:language-complex="cs" style:country-complex="CZ"/>
    </style:style>
    <style:page-layout style:name="pm1">
      <style:page-layout-properties fo:page-width="29.699cm" fo:page-height="20.999cm" style:num-format="1" style:print-orientation="landscape" fo:margin-top="1cm" fo:margin-bottom="1.501cm" fo:margin-left="1.251cm" fo:margin-right="1.2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 fo:column-gap="1.969cm">
          <style:column style:rel-width="21051*" fo:start-indent="0cm" fo:end-indent="0.984cm"/>
          <style:column style:rel-width="23423*" fo:start-indent="0.984cm" fo:end-indent="0.984cm"/>
          <style:column style:rel-width="21060*" fo:start-indent="0.98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26T18:30:01</meta:creation-date>
    <dc:creator>pjj</dc:creator>
    <dc:date>2006-04-30T22:53:15</dc:date>
    <meta:print-date>2113-01-01T00:00:00</meta:print-date>
    <dc:language>cs-CZ</dc:language>
    <meta:editing-cycles>2</meta:editing-cycles>
    <meta:editing-duration>PT8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1180" meta:character-count="8476"/>
  </office:meta>
</office:document-meta>
</file>